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fo:background-color="#ffffff" style:font-size-complex="12pt" style:font-weight-complex="bold"/>
    </style:style>
    <style:style style:name="T6" style:family="text">
      <style:text-properties fo:color="#800000" fo:background-color="#ffffff" style:font-size-complex="12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#ffffff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Numatytasis_20_pastraipos_20_šriftas"><text:span text:style-name="T2">DĖL PANEVĖŽIO RAJONO SAVIVALDYBĖS GALIMŲ PAVOJŲ IR EKSTREMALIŲJŲ SITUACIJŲ RIZIKOS ANALIZĖS</text:span></text:span><text:span text:style-name="Numatytasis_20_pastraipos_20_šriftas"><text:span text:style-name="T1"> PATVIRTINIMO</text:span></text:span></text:p>
      <text:p text:style-name="P3"/>
      <text:p text:style-name="P4">2019 m. gruodžio <text:s text:c="4"/>d. Nr. </text:p>
      <text:h text:style-name="Heading_20_1" text:outline-level="1">Panevėžys</text:h>
      <text:p text:style-name="P6"/>
      <text:h text:style-name="Heading_20_2" text:outline-level="2"><text:span text:style-name="Numatytasis_20_pastraipos_20_šriftas"><text:span text:style-name="T4"><text:tab/>Vadovaudamasis Lietuvos Respublikos civilinės saugos įstatymo 14 straipsnio 3 punktu</text:span></text:span><text:span text:style-name="Numatytasis_20_pastraipos_20_šriftas"><text:span text:style-name="T5"> bei atsižvelgdamas į darbo grupės,</text:span></text:span><text:span text:style-name="Numatytasis_20_pastraipos_20_šriftas"><text:span text:style-name="T6"> </text:span></text:span><text:span text:style-name="Numatytasis_20_pastraipos_20_šriftas"><text:span text:style-name="T8">sudarytos Savivaldybės galimų pavojų ir ekstremaliųjų situacijų rizikos analizei atlikti, 2019 m. gruodžio 17 d. posėdžio protokolą Nr. DK-114:</text:span></text:span></text:h>
      <text:p text:style-name="P5"><text:span text:style-name="T7"><text:tab/>1. T v i r t i n </text:span>u Panevėžio rajono savivaldybės galimų pavojų ir ekstremaliųjų situacijų rizikos analizę (pridedama).</text:p>
      <text:p text:style-name="P5"><text:tab/>2. P r i p a ž į s t u netekusiu galios Panevėžio rajono savivaldybės administracijos direktoriaus 2016 m. kovo 22 d. įsakymą Nr. A-348 „Dėl Panevėžio rajono savivaldybės galimų pavojų ir ekstremaliųjų situacijų rizikos analizės patvirtinimo“.</text:p>
      <text:p text:style-name="P7"><text:s/></text:p>
      <text:p text:style-name="P7"/>
      <text:p text:style-name="P6"><text:span text:style-name="Numatytasis_20_pastraipos_20_šriftas"><text:span text:style-name="T3">Savivaldybės administracijos direktorius<text:tab/><text:tab/><text:tab/><text:tab/><text:tab/><text:tab/>Eugenijus Lunsk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Lucida Sans Unicode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fo:keep-with-next="always" text:number-lines="false" text:line-number="0"/>
      <style:text-properties style:font-name="Arial" fo:font-size="14pt" fo:font-style="italic" style:font-name-asian="MS Mincho" style:font-size-asian="14pt" style:font-style-asian="italic" style:font-name-complex="Tahoma" style:font-size-complex="14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size="12pt" fo:font-style="italic" fo:font-weight="bold" style:font-name-asian="Lucida Sans Unicode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0" fo:hyphenation-push-char-count="0"/>
    </style:style>
    <style:style style:name="Debesėlio_20_tekstas" style:display-name="Debesėlio tekstas" style:family="paragraph" style:parent-style-name="Įprastasis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Numatytasis_20_pastraipos_20_šriftas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besėlio_20_tekstas_20_Diagrama" style:display-name="Debesėlio tekstas Diagrama" style:family="text" style:parent-style-name="Numatytasis_20_pastraipos_20_šriftas">
      <style:text-properties style:font-name="Segoe UI" fo:font-size="9pt" style:font-size-asian="9pt" style:font-name-complex="Segoe UI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text-align="center" style:justify-single-word="false"/>
    </style:style>
    <style:style style:name="M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5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1.501cm" fo:margin-bottom="0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jektas1" text:anchor-type="as-char" svg:width="1.508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Panevezio raj. savivaldybe</meta:initial-creator>
    <meta:creation-date>2016-03-03T13:20:00Z</meta:creation-date>
    <dc:date>2019-12-30T13:52:09.25</dc:date>
    <meta:print-date>2016-03-21T14:16:00Z</meta:print-date>
    <meta:editing-cycles>12</meta:editing-cycles>
    <meta:editing-duration>PT58M42S</meta:editing-duration>
    <meta:document-statistic meta:table-count="0" meta:image-count="0" meta:object-count="1" meta:page-count="1" meta:paragraph-count="12" meta:word-count="121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AppData/Local/Temp/isak%20analiz.odt/Normal"/>
  </office:meta>
</office:document-meta>
</file>