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01cm" draw:visible-area-height="1.6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vasari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12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2-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01cm" draw:visible-area-height="1.64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2-21T10:45:33.99</dc:date>
    <meta:print-date>2018-01-12T11:35:31.24</meta:print-date>
    <meta:editing-cycles>95</meta:editing-cycles>
    <meta:editing-duration>PT4H14M49S</meta:editing-duration>
    <meta:generator>OpenOffice/4.1.1$Win32 OpenOffice.org_project/411m6$Build-9775</meta:generator>
    <meta:document-statistic meta:table-count="0" meta:image-count="0" meta:object-count="1" meta:page-count="2" meta:paragraph-count="17" meta:word-count="181" meta:character-count="1582"/>
  </office:meta>
</office:document-meta>
</file>