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8cm" draw:visible-area-height="1.6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rugsėj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9-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28cm" draw:visible-area-height="1.66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9-27T15:31:28.46</dc:date>
    <meta:print-date>2018-01-12T11:35:31.24</meta:print-date>
    <meta:editing-cycles>113</meta:editing-cycles>
    <meta:editing-duration>PT4H31M33S</meta:editing-duration>
    <meta:generator>OpenOffice/4.1.1$Win32 OpenOffice.org_project/411m6$Build-9775</meta:generator>
    <meta:document-statistic meta:table-count="0" meta:image-count="0" meta:object-count="1" meta:page-count="2" meta:paragraph-count="17" meta:word-count="174" meta:character-count="1562"/>
  </office:meta>
</office:document-meta>
</file>