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24cm" draw:visible-area-height="1.663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8 m. rugpjūčio <text:s text:c="8"/>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8-08-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24cm" draw:visible-area-height="1.663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8-08-30T15:24:24.02</dc:date>
    <meta:print-date>2018-01-12T11:35:31.24</meta:print-date>
    <meta:editing-cycles>111</meta:editing-cycles>
    <meta:editing-duration>PT4H27M27S</meta:editing-duration>
    <meta:generator>OpenOffice/4.1.1$Win32 OpenOffice.org_project/411m6$Build-9775</meta:generator>
    <meta:document-statistic meta:table-count="0" meta:image-count="0" meta:object-count="1" meta:page-count="2" meta:paragraph-count="17" meta:word-count="175" meta:character-count="1567"/>
  </office:meta>
</office:document-meta>
</file>