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5cm" draw:visible-area-height="1.64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kov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3-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5cm" draw:visible-area-height="1.64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3-16T14:44:21.06</dc:date>
    <meta:print-date>2018-01-12T11:35:31.24</meta:print-date>
    <meta:editing-cycles>97</meta:editing-cycles>
    <meta:editing-duration>PT4H16M36S</meta:editing-duration>
    <meta:generator>OpenOffice/4.1.1$Win32 OpenOffice.org_project/411m6$Build-9775</meta:generator>
    <meta:document-statistic meta:table-count="0" meta:image-count="0" meta:object-count="1" meta:page-count="2" meta:paragraph-count="17" meta:word-count="174" meta:character-count="1555"/>
  </office:meta>
</office:document-meta>
</file>