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14" style:family="paragraph" style:parent-style-name="Standard">
      <style:text-properties fo:font-size="12pt" style:font-size-asian="12pt" style:font-size-complex="12pt"/>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97cm" draw:visible-area-height="1.636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8 m. sausio <text:s text:c="4"/>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8-01-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97cm" draw:visible-area-height="1.636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8-01-12T11:53:17.24</dc:date>
    <meta:print-date>2018-01-12T11:35:31.24</meta:print-date>
    <meta:editing-cycles>91</meta:editing-cycles>
    <meta:editing-duration>PT4H10M5S</meta:editing-duration>
    <meta:generator>OpenOffice/4.1.1$Win32 OpenOffice.org_project/411m6$Build-9775</meta:generator>
    <meta:document-statistic meta:table-count="0" meta:image-count="0" meta:object-count="1" meta:page-count="2" meta:paragraph-count="17" meta:word-count="174" meta:character-count="1557"/>
  </office:meta>
</office:document-meta>
</file>