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36cm" draw:visible-area-height="1.57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gegužės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5-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36cm" draw:visible-area-height="1.575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5-05T14:51:58.50</dc:date>
    <meta:print-date>2015-12-04T11:12:06.83</meta:print-date>
    <meta:editing-cycles>37</meta:editing-cycles>
    <meta:editing-duration>PT1H54M20S</meta:editing-duration>
    <meta:generator>OpenOffice/4.1.1$Win32 OpenOffice.org_project/411m6$Build-9775</meta:generator>
    <meta:document-statistic meta:table-count="0" meta:image-count="0" meta:object-count="1" meta:page-count="2" meta:paragraph-count="16" meta:word-count="161" meta:character-count="1390"/>
  </office:meta>
</office:document-meta>
</file>