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cm" draw:visible-area-height="1.58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apkri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23, 24, 25, 26, 27, 28, 29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cm" draw:visible-area-height="1.58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1-24T16:18:40.82</dc:date>
    <meta:print-date>2016-11-23T11:00:59.22</meta:print-date>
    <meta:editing-cycles>47</meta:editing-cycles>
    <meta:editing-duration>PT3H4M28S</meta:editing-duration>
    <meta:generator>OpenOffice/4.1.1$Win32 OpenOffice.org_project/411m6$Build-9775</meta:generator>
    <meta:document-statistic meta:table-count="0" meta:image-count="0" meta:object-count="1" meta:page-count="2" meta:paragraph-count="16" meta:word-count="198" meta:character-count="1569"/>
  </office:meta>
</office:document-meta>
</file>