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47cm" draw:visible-area-height="1.58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rugpjūčio <text:s text:c="3"/>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08-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47cm" draw:visible-area-height="1.586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08-31T10:38:48.24</dc:date>
    <meta:print-date>2016-05-16T15:16:44.95</meta:print-date>
    <meta:editing-cycles>44</meta:editing-cycles>
    <meta:editing-duration>PT2H25M25S</meta:editing-duration>
    <meta:generator>OpenOffice/4.1.1$Win32 OpenOffice.org_project/411m6$Build-9775</meta:generator>
    <meta:document-statistic meta:table-count="0" meta:image-count="0" meta:object-count="1" meta:page-count="2" meta:paragraph-count="17" meta:word-count="171" meta:character-count="1469"/>
  </office:meta>
</office:document-meta>
</file>