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9cm" draw:visible-area-height="1.58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lapkri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9cm" draw:visible-area-height="1.58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1-23T11:35:38.46</dc:date>
    <meta:print-date>2016-11-23T11:00:59.22</meta:print-date>
    <meta:editing-cycles>46</meta:editing-cycles>
    <meta:editing-duration>PT3H3M29S</meta:editing-duration>
    <meta:generator>OpenOffice/4.1.1$Win32 OpenOffice.org_project/411m6$Build-9775</meta:generator>
    <meta:document-statistic meta:table-count="0" meta:image-count="0" meta:object-count="1" meta:page-count="2" meta:paragraph-count="16" meta:word-count="184" meta:character-count="1513"/>
  </office:meta>
</office:document-meta>
</file>