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Text_20_body">
      <style:paragraph-properties fo:text-align="justify" style:justify-single-word="false"/>
      <style:text-properties fo:font-size="12pt"/>
    </style:style>
    <style:style style:name="P13" style:family="paragraph" style:parent-style-name="Text_20_body">
      <style:text-properties fo:font-size="12pt" style:font-size-asian="12pt"/>
    </style:style>
    <style:style style:name="P14"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3cm" draw:visible-area-height="1.58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4">DĖL DUOMENŲ APIE NUMERIŲ ŽEMĖS SKLYPAMS, PASTATAMS, JŲ KOMPLEKSAMS AR KORPUSAMS SUTEIKIMĄ, KEITIMĄ AR PANAIKINIMĄ PATVIRTINIMO</text:p>
      <text:p text:style-name="P8"/>
      <text:p text:style-name="P8"/>
      <text:p text:style-name="P8">2016 m. liepos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3">Savivaldybės administracijos direktoriaus pavaduotoja, <text:s text:c="38"/>Rasa Sakalauskienė</text:p>
      <text:p text:style-name="P12">pavaduojanti Savivaldybės administracijos direktorių</text:p>
      <text:p text:style-name="P10"><text: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7-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3cm" draw:visible-area-height="1.58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7-26T10:07:49.87</dc:date>
    <meta:print-date>2016-05-16T15:16:44.95</meta:print-date>
    <meta:editing-cycles>41</meta:editing-cycles>
    <meta:editing-duration>PT2H23M30S</meta:editing-duration>
    <meta:generator>OpenOffice/4.1.1$Win32 OpenOffice.org_project/411m6$Build-9775</meta:generator>
    <meta:document-statistic meta:table-count="0" meta:image-count="0" meta:object-count="1" meta:page-count="2" meta:paragraph-count="18" meta:word-count="182" meta:character-count="1525"/>
  </office:meta>
</office:document-meta>
</file>