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9cm" draw:visible-area-height="1.5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vasar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2-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9cm" draw:visible-area-height="1.56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2-23T09:00:35.99</dc:date>
    <meta:print-date>2015-12-04T11:12:06.83</meta:print-date>
    <meta:editing-cycles>31</meta:editing-cycles>
    <meta:editing-duration>PT1H30M5S</meta:editing-duration>
    <meta:generator>OpenOffice/4.1.1$Win32 OpenOffice.org_project/411m6$Build-9775</meta:generator>
    <meta:document-statistic meta:table-count="0" meta:image-count="0" meta:object-count="1" meta:page-count="2" meta:paragraph-count="16" meta:word-count="162" meta:character-count="1393"/>
  </office:meta>
</office:document-meta>
</file>