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1cm" draw:visible-area-height="1.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lapkri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13, 14, 15, 16, 17, 18, 19, 20, 21, 22, 23, 24, 25, 2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1-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1cm" draw:visible-area-height="1.5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1-25T13:45:43.69</dc:date>
    <meta:print-date>2016-11-23T11:00:59.22</meta:print-date>
    <meta:editing-cycles>48</meta:editing-cycles>
    <meta:editing-duration>PT3H5M28S</meta:editing-duration>
    <meta:generator>OpenOffice/4.1.1$Win32 OpenOffice.org_project/411m6$Build-9775</meta:generator>
    <meta:document-statistic meta:table-count="0" meta:image-count="0" meta:object-count="1" meta:page-count="2" meta:paragraph-count="16" meta:word-count="195" meta:character-count="1579"/>
  </office:meta>
</office:document-meta>
</file>