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ar" style:country-asian="SA" style:font-size-complex="12pt" style:font-weight-complex="bold"/>
    </style:style>
    <style:style style:name="P12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top="0cm" fo:margin-bottom="0cm"/>
    </style:style>
    <style:style style:name="P14" style:family="paragraph" style:parent-style-name="Heading_20_2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language-asian="ar" style:country-asian="SA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Numatytasis_20_pastraipos_20_šriftas"><text:span text:style-name="T1">DĖL EKSTREMALIOSIOS SITUACIJOS PASKELBIMO PANEVĖŽIO R., </text:span></text:span></text:p>
      <text:p text:style-name="P5"><text:span text:style-name="Numatytasis_20_pastraipos_20_šriftas"><text:span text:style-name="T1">PANEVĖŽIO SEN., PINIAVOS K.</text:span></text:span></text:p>
      <text:p text:style-name="P6"/>
      <text:p text:style-name="P3">2016 m. liepos 18 d. Nr.</text:p>
      <text:h text:style-name="Heading_20_1" text:outline-level="1">Panevėžys</text:h>
      <text:p text:style-name="P8"/>
      <text:h text:style-name="P13" text:outline-level="2"><text:span text:style-name="Numatytasis_20_pastraipos_20_šriftas"><text:span text:style-name="T2"><text:tab/>Vadovaudamasis Lietuvos Respublikos civilinės saugos įstatymo 14 straipsnio 7 punktu, 27 straipsnio 2 dalies 2 punktu, Ekstremalių įvykių kriterijų sąrašo, patvirtinto Lietuvos Respublikos Vyriausybės 2006 m. kovo 9 d. nutarimu Nr. 241 „Dėl ekstremalių įvykių kriterijų sąrašo patvirtinimo“ <text:s/>14.9, punktu, Ekstremaliųjų situacijų skelbimo ir atšaukimo tvarkos aprašo, patvirtinto Lietuvos Respublikos Vyriausybės <text:s/>2010 m. rugpjūčio 31 d. nutarimu Nr. 1243 „Dėl ekstremaliųjų situacijų skelbimo ir atšaukimo tvarkos aprašo patvirtinimo“ 3.4, punktu ir atsižvelgdamas į </text:span></text:span><text:span text:style-name="Numatytasis_20_pastraipos_20_šriftas"><text:span text:style-name="T3">Panevėžio rajono savivaldybės Ekstremaliųjų situacijų komisijos 2016-07-18 protokolą Nr. ESK-3:</text:span></text:span></text:h>
      <text:h text:style-name="P14" text:outline-level="2"><text:tab/>1. S k e l b i u ekstremaliąją situaciją Panevėžio r., Panevėžio sen., Piniavos k. dėl gaisro <text:s/>Piniavos mokykloje-darželyje.</text:h>
      <text:p text:style-name="P10"><text:tab/>2. S k i r i u Vietinio ūkio skyriaus vyriausiąjį specialistą Mindaugą Malinauską <text:span text:style-name="T4">ekstremaliosios situacijos operacijos vadovu.</text:span></text:p>
      <text:p text:style-name="P11"><text:tab/>3. Į p a r e į g o j u <text:s/>civilinės saugos vyr. specialistą Aivaras Valantiejų sušaukti Panevėžio rajono savivaldybės ekstremalių situacijų operacijų centrą.</text:p>
      <text:p text:style-name="P9"><text:tab/></text:p>
      <text:p text:style-name="P7"/>
      <text:p text:style-name="P4"><text:span text:style-name="Numatytasis_20_pastraipos_20_šriftas"><text:span text:style-name="T2">Savivaldybės administracijos direktoriaus pavaduotoja,<text:tab/><text:tab/><text:tab/><text:tab/>Rasa Sakalauskienė</text:span></text:span></text:p>
      <text:p text:style-name="P4"><text:span text:style-name="Numatytasis_20_pastraipos_20_šriftas"><text:span text:style-name="T2">pavaduojanti Savivaldybės administracijos direktorių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Lucida Sans Unicode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fo:keep-with-next="always" text:number-lines="false" text:line-number="0"/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size="12pt" fo:font-style="italic" fo:font-weight="bold" style:font-name-asian="Lucida Sans Unicode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0" fo:hyphenation-push-char-count="0"/>
    </style:style>
    <style:style style:name="Debesėlio_20_tekstas" style:display-name="Debesėlio tekstas" style:family="paragraph" style:parent-style-name="Įprastasis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Numatytasis_20_pastraipos_20_šriftas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besėlio_20_tekstas_20_Diagrama" style:display-name="Debesėlio tekstas Diagrama" style:family="text" style:parent-style-name="Numatytasis_20_pastraipos_20_šriftas">
      <style:text-properties style:font-name="Segoe UI" fo:font-size="9pt" style:font-size-asian="9pt" style:font-name-complex="Segoe UI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text-align="center" style:justify-single-word="false"/>
    </style:style>
    <style:style style:name="M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5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1.5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jektas1" text:anchor-type="as-char" svg:width="1.508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Panevezio raj. savivaldybe</meta:initial-creator>
    <dc:creator>Aivaras Valantiejus</dc:creator>
    <meta:creation-date>2015-12-09T13:26:00Z</meta:creation-date>
    <dc:date>2016-07-19T10:24:47.85</dc:date>
    <meta:print-date>2016-07-18T17:44:28.42</meta:print-date>
    <meta:editing-cycles>18</meta:editing-cycles>
    <meta:editing-duration>P1DT2H4M26S</meta:editing-duration>
    <meta:printed-by>Aivaras Valantiejus</meta:printed-by>
    <meta:document-statistic meta:table-count="0" meta:image-count="0" meta:object-count="1" meta:page-count="1" meta:paragraph-count="15" meta:word-count="179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kmpas%20senas/Aivaro/Evakavimo%20komisija/isakymas.odt/Normal"/>
  </office:meta>
</office:document-meta>
</file>