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2cm" draw:visible-area-height="1.59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gruodžio <text:s text:c="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10, 11 priedai).</text:p>
      <text:p text:style-name="P6"/>
      <text:p text:style-name="P4">Šis įsakymas gali būti skundžiamas Lietuvos Respublikos administracinių bylų teisenos įstatymo nustatyta tvarka.</text:p>
      <text:p text:style-name="P7"/>
      <text:p text:style-name="P11"><text:s text:c="16"/><text:tab/><text:tab/><text:tab/></text:p>
      <text:p text:style-name="P10">Savivaldybės administracijos direktorius <text:s text:c="64"/>Eugenijus Lunskis</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1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52cm" draw:visible-area-height="1.59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12-01T11:27:30.83</dc:date>
    <meta:print-date>2016-11-23T11:00:59.22</meta:print-date>
    <meta:editing-cycles>49</meta:editing-cycles>
    <meta:editing-duration>PT3H6M13S</meta:editing-duration>
    <meta:generator>OpenOffice/4.1.1$Win32 OpenOffice.org_project/411m6$Build-9775</meta:generator>
    <meta:document-statistic meta:table-count="0" meta:image-count="0" meta:object-count="1" meta:page-count="2" meta:paragraph-count="16" meta:word-count="180" meta:character-count="1518"/>
  </office:meta>
</office:document-meta>
</file>