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font-size-complex="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9cm" draw:visible-area-height="1.57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gegužės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14, 15, 16, 17, 18, 19, 20, 21, 22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5-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9cm" draw:visible-area-height="1.57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5-27T10:04:14.36</dc:date>
    <meta:print-date>2016-05-16T15:16:44.95</meta:print-date>
    <meta:editing-cycles>38</meta:editing-cycles>
    <meta:editing-duration>PT2H31S</meta:editing-duration>
    <meta:generator>OpenOffice/4.1.1$Win32 OpenOffice.org_project/411m6$Build-9775</meta:generator>
    <meta:document-statistic meta:table-count="0" meta:image-count="0" meta:object-count="1" meta:page-count="2" meta:paragraph-count="16" meta:word-count="180" meta:character-count="1460"/>
  </office:meta>
</office:document-meta>
</file>