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e32d8" style:font-size-asian="12pt" style:font-size-complex="12pt"/>
    </style:style>
    <style:style style:name="T6" style:family="text">
      <style:text-properties fo:font-size="12pt" officeooo:rsid="004020f0"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8cm" draw:visible-area-height="1.54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9">rugpjūčio</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5">8</text:span><text:span text:style-name="T4">-</text:span><text:span text:style-name="T6">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8cm" draw:visible-area-height="1.54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8-13T11:14:21.531000000</dc:date>
    <meta:print-date>2015-06-17T10:42:02.240000000</meta:print-date>
    <meta:editing-cycles>21</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5" meta:character-count="1341" meta:non-whitespace-character-count="1099"/>
  </office:meta>
</office:document-meta>
</file>