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420d37" style:font-size-asian="12pt" style:font-size-complex="12pt"/>
    </style:style>
    <style:style style:name="T5" style:family="text">
      <style:text-properties fo:font-size="12pt" officeooo:rsid="0042c58a" style:font-size-asian="12pt" style:font-size-complex="12pt"/>
    </style:style>
    <style:style style:name="T6" style:family="text">
      <style:text-properties fo:font-size="12pt" officeooo:rsid="00435766" style:font-size-asian="12pt" style:font-size-complex="12pt"/>
    </style:style>
    <style:style style:name="T7" style:family="text">
      <style:text-properties fo:font-size="12pt" fo:language="lt" fo:country="LT" style:font-size-asian="12pt"/>
    </style:style>
    <style:style style:name="T8" style:family="text">
      <style:text-properties officeooo:rsid="0022bf1f"/>
    </style:style>
    <style:style style:name="T9" style:family="text">
      <style:text-properties officeooo:rsid="003e32d8"/>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1cm" draw:visible-area-height="1.5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9">rugsėjo</text:span> <text:span text:style-name="T8"><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7">„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9">3, 4, 5, 6, 7, 8, 9, 10, 11, 12, 13, 14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4">9-0</text:span><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1cm" draw:visible-area-height="1.5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9-08T16:21:12.981000000</dc:date>
    <meta:print-date>2015-06-17T10:42:02.240000000</meta:print-date>
    <meta:editing-cycles>24</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72" meta:character-count="1365" meta:non-whitespace-character-count="1116"/>
  </office:meta>
</office:document-meta>
</file>