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3115e7" style:font-size-asian="12pt" style:font-size-complex="12pt"/>
    </style:style>
    <style:style style:name="T6" style:family="text">
      <style:text-properties fo:font-size="12pt" officeooo:rsid="00359bed" style:font-size-asian="12pt" style:font-size-complex="12pt"/>
    </style:style>
    <style:style style:name="T7" style:family="text">
      <style:text-properties fo:font-size="12pt" officeooo:rsid="0038cf9f"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1088d"/>
    </style:style>
    <style:style style:name="T11" style:family="text">
      <style:text-properties officeooo:rsid="003115e7"/>
    </style:style>
    <style:style style:name="T12" style:family="text">
      <style:text-properties officeooo:rsid="0038cf9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3cm" draw:visible-area-height="1.54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2">liepos</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0">3, 4, 5, 6, 7, 8, 9, 10, 11, 12, 13, 14, 15, 16, 17, 18, 19, 20, 21, 22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7">7-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3cm" draw:visible-area-height="1.54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7-09T14:56:06.460000000</dc:date>
    <meta:print-date>2015-06-17T10:42:02.240000000</meta:print-date>
    <meta:editing-cycles>18</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80" meta:character-count="1396" meta:non-whitespace-character-count="1139"/>
  </office:meta>
</office:document-meta>
</file>