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8cm" draw:visible-area-height="1.5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5 m. lapkrič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5-11-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8cm" draw:visible-area-height="1.55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1-26T16:33:44.65</dc:date>
    <meta:print-date>2015-10-08T09:45:20.77</meta:print-date>
    <meta:editing-cycles>27</meta:editing-cycles>
    <meta:editing-duration>PT1H15M31S</meta:editing-duration>
    <meta:generator>OpenOffice/4.1.1$Win32 OpenOffice.org_project/411m6$Build-9775</meta:generator>
    <meta:document-statistic meta:table-count="0" meta:image-count="0" meta:object-count="1" meta:page-count="2" meta:paragraph-count="16" meta:word-count="167" meta:character-count="1410"/>
  </office:meta>
</office:document-meta>
</file>