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size-complex="12pt"/>
    </style:style>
    <style:style style:name="P9" style:family="paragraph" style:parent-style-name="Header">
      <style:paragraph-properties fo:text-align="justify" style:justify-single-word="false">
        <style:tab-stops>
          <style:tab-stop style:position="1.235cm" style:type="center"/>
          <style:tab-stop style:position="14.651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2.275cm" style:type="center"/>
          <style:tab-stop style:position="14.651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 fo:hyphenation-ladder-count="no-limit">
        <style:tab-stops>
          <style:tab-stop style:position="1.508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ti-art">
      <style:paragraph-properties fo:margin-top="0cm" fo:margin-bottom="0cm" fo:text-align="justify" style:justify-single-word="false">
        <style:tab-stops>
          <style:tab-stop style:position="1.402cm"/>
        </style:tab-stops>
      </style:paragraph-properties>
    </style:style>
    <style:style style:name="P17" style:family="paragraph" style:parent-style-name="ti-art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draw:frame draw:style-name="fr1" draw:name="Object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3">PANEVĖŽIO RAJONO SAVIVALDYBĖS ADMINISTRACIJOS DIREKTORIUS</text:p>
      <text:p text:style-name="P13"/>
      <text:p text:style-name="P8">ĮSAKYMAS</text:p>
      <text:p text:style-name="P14">DĖL AFRIKINIO KIAULIŲ MARO LIKVIDAVIMO IR APSAUGOS PRIEMONIŲ UŽTIKRINIMO</text:p>
      <text:p text:style-name="P1"/>
      <text:p text:style-name="P2">2015 m. rugpjūčio 21 d. Nr.A-877 </text:p>
      <text:p text:style-name="P2">Panevėžys</text:p>
      <text:p text:style-name="P6"/>
      <text:p text:style-name="P9"><text:span text:style-name="T1"><text:tab/> <text:s text:c="19"/></text:span><text:span text:style-name="T2"><text:tab/>V</text:span><text:span text:style-name="T3">adovaudamasis Lietuvos Respublikos vietos savivaldos įstatymo</text:span><text:span text:style-name="T4">, 29 straipsnio 8 dalies 2 punktu</text:span><text:span text:style-name="T1">, bei atsižvelgiant į Kupiškio valstybinės maisto ir veterinarijos tarnybos 2015-08-19 raštą, Nr 39SD-122</text:span></text:p>
      <text:p text:style-name="P10"><text:span text:style-name="T5"><text:s text:c="2"/></text:span><text:span text:style-name="T1"><text:s text:c="7"/>1. N u s t a t a u 10 km afrikinio kiaulių maro židinio priežiūros zonos teritoriją Panevėžio rajone, Karsakiškio seniūnijos Akmenių ir Gudgalio kaimuose.</text:span></text:p>
      <text:p text:style-name="P11"><text:span text:style-name="T1"><text:s text:c="12"/>2. T a i k y t i apsaugos zonoje šias kontrolės priemones:</text:span></text:p>
      <text:p text:style-name="P16"><text:span text:style-name="T1"><text:s text:c="12"/>2.1. kuo skubiau surašomi visi kiaulių ūkiai ir juose laikomos kiaulės bei paimami kiaulių kraujo mėginiai afrikinio kiaulių maro tyrimui;</text:span></text:p>
      <text:p text:style-name="P17"><text:span text:style-name="T1"><text:s text:c="9"/>2.2. draudžiamas kiaulių judėjimas/vežimas visuomeniniais ir privačiais keliais, išskyrus kiaulėms, tranzitu vežamoms keliu ar geležinkeliu jų neiškraunant ar nesustojant;</text:span></text:p>
      <text:p text:style-name="P17"><text:span text:style-name="T1"><text:s text:c="14"/>2.3. draudžiamas kuilių spermos, kiaušialąsčių ir embrionų išvežimas;</text:span></text:p>
      <text:p text:style-name="P17"><text:span text:style-name="T1"><text:s text:c="12"/>2.4. draudžiama be Panevėžio <text:s/>valstybinės maisto ir veterinarijos tarnybos leidimo įvežti ir išvežti kitus ūkinius gyvūnus iš kiaulių laikymo vietų bent pirmąsias septynias dienas po židinio priežiūros zonos nustatymo; </text:span></text:p>
      <text:p text:style-name="P17"><text:span text:style-name="T1"><text:s text:c="11"/>2.5. draudžiama išvežti kiaules iš ūkio, kuriame jos laikomos, kol nepraėjo bent 30 d. nuo užkrėstų ūkių pirminio valymo, dezinfekavimo, prireikus apdorojimo insekticidais galiojimo pabaigos; po 30 d. VMVT gali leisti išvežti kiaules tiesiai į paskirtą skerdyklą, kad joje kiaulės būtų nedelsiant paskerstos;</text:span></text:p>
      <text:p text:style-name="P17"><text:span text:style-name="T1"><text:s text:c="14"/>2.6. draudžiama išvežti mėšlą, srutas ir pakratus;</text:span></text:p>
      <text:p text:style-name="P17"><text:span text:style-name="T1"><text:s text:c="13"/>2.7. nedelsiant turi būti pranešama apie kiekvieną nugaišusią ar sergančią kiaulę Panevėžio valstybinei maisto ir veterinarijos tarnybai ar įgaliotam veterinarijos gydytojui;</text:span></text:p>
      <text:p text:style-name="P17"><text:span text:style-name="T1"><text:s text:c="8"/>2.8. kiekvienas į kiaulių ūkį atvykstantis ir išvykstantis asmuo turi laikytis higieninių, sanitarinių priemonių reikalavimų afrikinio kiaulių maro išplatinimo rizikai sumažinti;</text:span></text:p>
      <text:p text:style-name="P10"><text:span text:style-name="T1"><text:s text:c="14"/>2.9. draudžiama pašaliniams asmenims lankytis kiaulių ūkiuose.</text:span></text:p>
      <text:p text:style-name="P7"><text:span text:style-name="T5"><text:s text:c="7"/>3. P a v e d u sprendimo vykdymo kontrolę Panevėžio valstybinei maisto ir veterinarijos tarnybai.</text:span></text:p>
      <text:p text:style-name="P4"/>
      <text:p text:style-name="P4"/>
      <text:p text:style-name="P5">Savivaldybės administracijos direktorius<text:tab/><text:tab/><text:tab/><text:tab/><text:tab/> <text:s text:c="4"/>Eugenijus Lunskis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-art" style:family="paragraph" style:parent-style-name="Standard">
      <style:paragraph-properties fo:margin-top="0.494cm" fo:margin-bottom="0.494cm"/>
      <style:text-properties style:font-name="Times New Roman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4T10:58:54.95</meta:creation-date>
    <meta:document-statistic meta:table-count="0" meta:image-count="0" meta:object-count="1" meta:page-count="1" meta:paragraph-count="20" meta:word-count="282" meta:character-count="2282"/>
    <dc:date>2015-08-24T11:03:03.73</dc:date>
    <meta:editing-duration>PT00H04M09S</meta:editing-duration>
    <meta:editing-cycles>1</meta:editing-cycles>
    <meta:generator>OpenOffice.org/3.0$Win32 OpenOffice.org_project/300m9$Build-9358</meta:generator>
  </office:meta>
</office:document-meta>
</file>