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420d37" style:font-size-asian="12pt" style:font-size-complex="12pt"/>
    </style:style>
    <style:style style:name="T5" style:family="text">
      <style:text-properties fo:font-size="12pt" officeooo:rsid="00459b04" style:font-size-asian="12pt" style:font-size-complex="12pt"/>
    </style:style>
    <style:style style:name="T6" style:family="text">
      <style:text-properties fo:font-size="12pt" officeooo:rsid="00462d5f" style:font-size-asian="12pt" style:font-size-complex="12pt"/>
    </style:style>
    <style:style style:name="T7" style:family="text">
      <style:text-properties fo:font-size="12pt" fo:language="lt" fo:country="LT" style:font-size-asian="12pt"/>
    </style:style>
    <style:style style:name="T8" style:family="text">
      <style:text-properties officeooo:rsid="0022bf1f"/>
    </style:style>
    <style:style style:name="T9" style:family="text">
      <style:text-properties officeooo:rsid="003e32d8"/>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3cm" draw:visible-area-height="1.55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9">rugsėjo</text:span> <text:span text:style-name="T8"><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7">„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9">3, 4, 5, 6, 7, 8, 9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4">9-</text:span><text:span text:style-name="T6">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3cm" draw:visible-area-height="1.55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9-23T15:52:58.163000000</dc:date>
    <meta:print-date>2015-09-14T14:11:19.206000000</meta:print-date>
    <meta:editing-cycles>26</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7" meta:character-count="1345" meta:non-whitespace-character-count="1101"/>
  </office:meta>
</office:document-meta>
</file>