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38cf9f" style:font-size-asian="12pt" style:font-size-complex="12pt"/>
    </style:style>
    <style:style style:name="T5" style:family="text">
      <style:text-properties fo:font-size="12pt" officeooo:rsid="003af1ba" style:font-size-asian="12pt" style:font-size-complex="12pt"/>
    </style:style>
    <style:style style:name="T6" style:family="text">
      <style:text-properties fo:font-size="12pt" officeooo:rsid="003c4bdd" style:font-size-asian="12pt" style:font-size-complex="12pt"/>
    </style:style>
    <style:style style:name="T7" style:family="text">
      <style:text-properties fo:font-size="12pt" fo:language="lt" fo:country="LT" style:font-size-asian="12pt"/>
    </style:style>
    <style:style style:name="T8" style:family="text">
      <style:text-properties officeooo:rsid="0022bf1f"/>
    </style:style>
    <style:style style:name="T9" style:family="text">
      <style:text-properties officeooo:rsid="0031088d"/>
    </style:style>
    <style:style style:name="T10" style:family="text">
      <style:text-properties officeooo:rsid="0038cf9f"/>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5cm" draw:visible-area-height="1.54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0">liepos</text:span> <text:span text:style-name="T8"><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4">7-</text:span><text:span text:style-name="T5">1</text:span><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5cm" draw:visible-area-height="1.54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7-15T14:11:11.864000000</dc:date>
    <meta:print-date>2015-06-17T10:42:02.240000000</meta:print-date>
    <meta:editing-cycles>19</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3" meta:character-count="1332" meta:non-whitespace-character-count="1092"/>
  </office:meta>
</office:document-meta>
</file>