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_20__28_user_29_">
      <style:paragraph-properties fo:margin-left="0cm" fo:margin-right="0.212cm" fo:margin-top="0cm" fo:margin-bottom="0.522cm" fo:line-height="0.459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.106cm" fo:margin-right="0.035cm" fo:margin-top="0cm" fo:margin-bottom="0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top="0cm" fo:margin-bottom="0cm" fo:line-height="0.483cm" fo:text-align="justify" style:justify-single-word="false" fo:orphans="0" fo:widows="0" fo:hyphenation-ladder-count="no-limit">
        <style:tab-stops>
          <style:tab-stop style:position="1.376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.041cm" fo:margin-top="0cm" fo:margin-bottom="0cm" fo:line-height="0.483cm" fo:text-align="justify" style:justify-single-word="false" fo:orphans="0" fo:widows="0" fo:hyphenation-ladder-count="no-limit" fo:text-indent="1.379cm" style:auto-text-indent="false">
        <style:tab-stops>
          <style:tab-stop style:position="1.376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.041cm" fo:margin-top="0cm" fo:margin-bottom="0.965cm" fo:text-align="justify" style:justify-single-word="false" fo:text-indent="0cm" style:auto-text-indent="false">
        <style:tab-stops>
          <style:tab-stop style:position="1.376cm"/>
          <style:tab-stop style:position="1.896cm"/>
        </style:tab-stops>
      </style:paragraph-properties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_20__28_user_29_" style:master-page-name="First_20_Page">
      <style:paragraph-properties fo:margin-left="0cm" fo:margin-right="0.212cm" fo:margin-top="0cm" fo:margin-bottom="0.522cm" fo:line-height="0.459cm" fo:text-align="center" style:justify-single-word="false" fo:text-indent="0cm" style:auto-text-indent="false" style:page-number="auto"/>
    </style:style>
    <style:style style:name="P10" style:family="paragraph" style:parent-style-name="Text_20_body">
      <style:paragraph-properties fo:margin-top="0cm" fo:margin-bottom="0cm" fo:line-height="0.483cm" fo:text-align="justify" style:justify-single-word="false" fo:orphans="0" fo:widows="0" fo:hyphenation-ladder-count="no-limit">
        <style:tab-stops>
          <style:tab-stop style:position="1.376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Text_20_body" style:list-style-name="L1">
      <style:paragraph-properties fo:margin-left="0cm" fo:margin-right="0.035cm" fo:margin-top="0cm" fo:margin-bottom="0cm" fo:line-height="0.483cm" fo:text-align="justify" style:justify-single-word="false" fo:orphans="0" fo:widows="0" fo:hyphenation-ladder-count="no-limit" fo:text-indent="0cm" style:auto-text-indent="false">
        <style:tab-stops>
          <style:tab-stop style:position="1.37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Courier New" style:font-size-asian="12pt"/>
    </style:style>
    <style:style style:name="T3" style:family="text">
      <style:text-properties fo:font-size="12pt" fo:font-weight="bold" style:font-name-asian="Courier New" style:font-size-asian="12pt" style:font-weight-asian="bold" style:font-weight-complex="bold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287cm" draw:visible-area-height="1.526cm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Body_20_text_5f_"><text:span text:style-name="T3">DĖL ATSAKINGŲ ASMENŲ PASKYRIMO</text:span></text:span></text:p>
      <text:p text:style-name="P3"><text:span text:style-name="Body_20_text_5f_"><text:span text:style-name="T2">2015 m. birželio <text:s text:c="3"/>d. Nr. A-</text:span></text:span></text:p>
      <text:p text:style-name="P3"><text:span text:style-name="Body_20_text_5f_"><text:span text:style-name="T2">Panevėžys</text:span></text:span></text:p>
      <text:p text:style-name="P4"><text:span text:style-name="Body_20_text_5f_"><text:span text:style-name="T4">Vadovaudamasis Lietuvos Respublikos vietos savivaldos įstatymo 18 straipsnio 1 dalimi, Dokumentų tvarkymo ir apskaitos taisyklių, patvirtintų Lietuvos vyriausiojo archyvaro 2011 m. liepos 4 d. įsakymu Nr. V-118 „Dėl dokumentų tvarkymo ir apskaitos taisyklių patvirtinimo “, 8.1 punktu</text:span></text:span><text:span text:style-name="Body_20_text_20__2b__20_Verdana"><text:span text:style-name="T4"> </text:span></text:span><text:span text:style-name="Body_20_text_5f_"><text:span text:style-name="T4">ir Lietuvos Respublikos dokumentų ir archyvų įstatymo 10 straipsnio 2 dalies 2 punktu:</text:span></text:span></text:p>
      <text:p text:style-name="P4"><text:span text:style-name="Body_20_text_5f_"><text:span text:style-name="T4">1. S k i r i u atsakingais už dokumentų registravimą, tvarkymą, apskaitą, saugojimą ir naikinimą šiuos Savivaldybės administracijos struktūrinių padalinių darbuotojus:</text:span></text:span></text:p>
      <text:p text:style-name="P5"><text:span text:style-name="Body_20_text_5f_"><text:span text:style-name="T4"><text:tab/>1.1. Apskaitos skyriuje – Sigitą Jančienę, vyresn. buhalterę;</text:span></text:span></text:p>
      <text:p text:style-name="P5"><text:span text:style-name="Body_20_text_5f_"><text:span text:style-name="T4"><text:tab/>1.2. Architektūros skyriuje – Margaritą Gurskytę, raštvedę;</text:span></text:span></text:p>
      <text:p text:style-name="P5"><text:span text:style-name="Body_20_text_5f_"><text:span text:style-name="T4"><text:tab/>1.3. Archyvų skyriuje – Vitą Lunskienę, archyvarę;</text:span></text:span></text:p>
      <text:p text:style-name="P5"><text:span text:style-name="Body_20_text_5f_"><text:span text:style-name="T4"><text:tab/>1.4. Centralizuoto vidaus audito skyriuje – Loritą Mykolaitienę, skyriaus vedėją;</text:span></text:span></text:p>
      <text:p text:style-name="P5"><text:span text:style-name="Body_20_text_5f_"><text:span text:style-name="T4"><text:tab/>1.5. Civilinės metrikacijos skyriuje – Zitą Gasiūnienę, vyr. specialistę;</text:span></text:span></text:p>
      <text:p text:style-name="P5"><text:span text:style-name="Body_20_text_5f_"><text:span text:style-name="T4"><text:tab/>1.6. Ekonomikos ir turto valdymo skyriuje – Liną Gaidytę, vyr. specialistę;</text:span></text:span></text:p>
      <text:p text:style-name="P5"><text:span text:style-name="Body_20_text_5f_"><text:span text:style-name="T4"><text:tab/>1.7. Finansų skyriuje – Rimą Šlamienę, vyresn. specialistę;</text:span></text:span></text:p>
      <text:p text:style-name="P5"><text:span text:style-name="Body_20_text_5f_"><text:span text:style-name="T4"><text:tab/>1.8. Informacinių technologijų skyriuje – Svetlaną Jerpyliovą, skyriaus vedėją;</text:span></text:span></text:p>
      <text:p text:style-name="P5"><text:span text:style-name="Body_20_text_5f_"><text:span text:style-name="T4"><text:tab/>1.9. Investicijų ir užsienio ryšių skyriuje – Miglę Bražėnienę, vyr. specialistę;</text:span></text:span></text:p>
      <text:p text:style-name="P5"><text:span text:style-name="Body_20_text_5f_"><text:span text:style-name="T4"><text:tab/>1.10. Juridiniame skyriuje – Daivą Čiplienę, vyr. specialistę;</text:span></text:span></text:p>
      <text:p text:style-name="P5"><text:span text:style-name="Body_20_text_5f_"><text:span text:style-name="T4"><text:tab/>1.11. Kanceliarijos skyriuje – Mildą Bgdonaitę, vyr. specialistę;</text:span></text:span></text:p>
      <text:p text:style-name="P5"><text:span text:style-name="Body_20_text_5f_"><text:span text:style-name="T4"><text:tab/>1.12. Mokesčių administravimo skyriuje – Virginiją Jurkštienę, skyriaus vedėją;</text:span></text:span></text:p>
      <text:p text:style-name="P5"><text:span text:style-name="Body_20_text_5f_"><text:span text:style-name="T4"><text:tab/>1.13. Personalo administravimo skyriuje – Liną Karpavičienę, vyr. specialistę;</text:span></text:span></text:p>
      <text:p text:style-name="P5"><text:span text:style-name="Body_20_text_5f_"><text:span text:style-name="T4"><text:tab/>1.14. Socialinės paramos skyriuje – Violetą Labanauskaitę, vyr. specialistę;</text:span></text:span></text:p>
      <text:p text:style-name="P5"><text:span text:style-name="Body_20_text_5f_"><text:span text:style-name="T4"><text:tab/>1.15. Švietimo, kultūros ir sporto skyriuje – Nijolę Vanagienę, vyr. specialistę;</text:span></text:span></text:p>
      <text:p text:style-name="P5"><text:span text:style-name="Body_20_text_5f_"><text:span text:style-name="T4"><text:tab/>1.16. Vaikų teisių apsaugos skyriuje – Nijolę Stakytę, vyr. specialistę;</text:span></text:span></text:p>
      <text:p text:style-name="P5"><text:span text:style-name="Body_20_text_5f_"><text:span text:style-name="T4"><text:tab/>1.17. Vietinio ūkio skyriuje – Raimondą Čereškienę, vyr. specialistę;</text:span></text:span></text:p>
      <text:p text:style-name="P5"><text:span text:style-name="Body_20_text_5f_"><text:span text:style-name="T4"><text:tab/>1.18. Žemės ūkio skyriuje – Dalią Klemkienę, vyr. specialistę;</text:span></text:span></text:p>
      <text:p text:style-name="P5"><text:span text:style-name="Body_20_text_5f_"><text:span text:style-name="T4"><text:tab/>1.19. Savivaldybės gydytoją Renatą Valantinienę;</text:span></text:span></text:p>
      <text:p text:style-name="P5"><text:span text:style-name="Body_20_text_5f_"><text:span text:style-name="T4"><text:tab/>1.20. Jaunimo koordinatorių Vidą Visockų;</text:span></text:span></text:p>
      <text:p text:style-name="P5"><text:span text:style-name="Body_20_text_5f_"><text:span text:style-name="T4"><text:tab/>1.21. Vyr. specialistą paveldui Petrą Juknevičių;</text:span></text:span></text:p>
      <text:p text:style-name="P5"><text:span text:style-name="Body_20_text_5f_"><text:span text:style-name="T4"><text:tab/>1.22. Civilinės saugos ir mobilizacijos vyr. specialistą Aivarą Valantiejų;</text:span></text:span></text:p>
      <text:p text:style-name="P5"><text:span text:style-name="Body_20_text_5f_"><text:span text:style-name="T4"><text:tab/>1.23. Ūkio tarnyboje – Gražiną Kundrotaitę, skyriaus vedėją;</text:span></text:span></text:p>
      <text:p text:style-name="P5"><text:span text:style-name="Body_20_text_5f_"><text:span text:style-name="T4"><text:tab/>1.24. Seniūnijose – vyr. raštvedes;</text:span></text:span></text:p>
      <text:p text:style-name="P6"><text:span text:style-name="Body_20_text_5f_"><text:span text:style-name="T5">1.25. Dalią Tičkienę, </text:span></text:span><text:span text:style-name="Body_20_text_5f_"><text:span text:style-name="T4">Archyvų skyriaus vedėją, atsakingą už Savivaldybės administracijos struktūrinių padalinių dokumentų sunaikinimo fakto nustatymą ir pavedu pasirašyti dokumentų naikinimo aktuose.</text:span></text:span></text:p>
      <text:p text:style-name="P5"><text:span text:style-name="Body_20_text_5f_"><text:span text:style-name="T5"><text:tab/>2. Į g a l i o j u 1 punkte paskirtus asmenis:</text:span></text:span></text:p>
      <text:list xml:id="list7508199803559590637" text:style-name="L1">
        <text:list-item>
          <text:list>
            <text:list-header>
              <text:p text:style-name="P11"><text:span text:style-name="Body_20_text_5f_"><text:span text:style-name="T5"><text:s text:c="7"/>2.1. Kasmet iki kovo 1 d. atrinkti naikinimui Savivaldybės administracijos struktūrinių padalinių dokumentus, surašyti dokumentų naikinimo aktą, patvirtintą Savivaldybės administracijos direktoriaus, suderinus su Panevėžio apskrities archyvu, kartu su naikinamais dokumentais</text:span></text:span><text:span text:style-name="Body_20_text_5f_"><text:span text:style-name="T4"> perduoti </text:span></text:span><text:soft-page-break/><text:span text:style-name="Body_20_text_5f_"><text:span text:style-name="T4">Archyvų skyriaus vedėjai;</text:span></text:span></text:p>
            </text:list-header>
          </text:list>
        </text:list-item>
      </text:list>
      <text:p text:style-name="P5"><text:span text:style-name="Body_20_text_5f_"><text:span text:style-name="T5"><text:tab/>2.2 Iki spalio 1 d. peržiūrėti Savivaldybės administracijos struktūrinių padalinių <text:s/>dokumentacijos planą ir pateikti Kanceliarijos skyriaus vedėjui. Kontroliuoti jo taikymą sudarant bylas skyriuje;</text:span></text:span></text:p>
      <text:p text:style-name="P5"><text:span text:style-name="Body_20_text_5f_"><text:span text:style-name="T5"><text:tab/>2.3. Ilgo ir nuolatinio saugojimo bylos, praėjus vieneriems metams po jų užbaigimo, sutvarkomos vadovaujantis užbaigtų bylų tvarkymo nuostatomis ir kartu su sutvarkytų bylų perdavimo aktu perduodamos Archyvų skyriaus vedėjui.</text:span></text:span></text:p>
      <text:p text:style-name="P5"><text:span text:style-name="Body_20_text_5f_"><text:span text:style-name="T1"><text:tab/>3. P r į p a ž į s t u</text:span></text:span><text:span text:style-name="Body_20_text_5f_"><text:span text:style-name="T5"> netekusiu galios Savivaldybės administracijos direktoriaus 2011 m. rugsėjo 19 d. įsakymą Nr. A-953 „Dėl atsakingų asmenų paskyrimo“.</text:span></text:span></text:p>
      <text:p text:style-name="P5"/>
      <text:p text:style-name="P5"/>
      <text:p text:style-name="P7"><text:span text:style-name="Body_20_text_5f_"><text:span text:style-name="T4">Savivaldybės administracijos direktorius <text:s text:c="46"/><text:tab/> <text:s text:c="4"/>Eugenijus Lunskis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Aldona Melėnienė</text:p>
      <text:p text:style-name="P8">2015-06-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Courier New" fo:font-size="12pt" fo:language="lt" fo:country="LT" style:letter-kerning="true" style:font-name-asian="Courier New" style:font-size-asian="12pt" style:language-asian="zh" style:country-asian="CN" style:font-name-complex="Courier New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font-name="Times New Roman" fo:font-size="11pt" fo:letter-spacing="normal" fo:language="lt" fo:country="LT" fo:font-style="normal" style:text-underline-style="none" fo:font-weight="normal" style:font-name-asian="Times New Roman" style:font-size-asian="11pt" style:font-style-asian="normal" style:font-weight-asian="normal" style:font-name-complex="Times New Roman" style:font-style-complex="normal" style:font-weight-complex="normal" style:text-scale="100%"/>
    </style:style>
    <style:style style:name="WW8Num3z0" style:family="text">
      <style:text-properties fo:font-variant="normal" fo:text-transform="none" fo:color="#000000" style:text-line-through-style="none" style:font-name="Times New Roman" fo:font-size="11pt" fo:letter-spacing="normal" fo:language="lt" fo:country="LT" fo:font-style="normal" style:text-underline-style="none" fo:font-weight="normal" style:font-name-asian="Times New Roman" style:font-size-asian="11pt" style:font-style-asian="normal" style:font-weight-asian="normal" style:font-name-complex="Times New Roman" style:font-style-complex="normal" style:font-weight-complex="normal" style:text-scale="100%"/>
    </style:style>
    <style:style style:name="WW8Num4z0" style:family="text">
      <style:text-properties fo:font-variant="normal" fo:text-transform="none" fo:color="#000000" style:text-line-through-style="none" style:font-name="Times New Roman" fo:font-size="11pt" fo:letter-spacing="normal" fo:language="lt" fo:country="LT" fo:font-style="normal" style:text-underline-style="none" fo:font-weight="normal" style:font-name-asian="Times New Roman" style:font-size-asian="11pt" style:font-style-asian="normal" style:font-weight-asian="normal" style:font-name-complex="Times New Roman" style:font-style-complex="normal" style:font-weight-complex="normal" style:text-scale="100%"/>
    </style:style>
    <style:style style:name="Numatytasis_20_pastraipos_20_šriftas" style:display-name="Numatytasis pastraipos šriftas" style:family="text"/>
    <style:style style:name="Page_20_Number" style:display-name="Page Number" style:family="text" style:parent-style-name="Numatytasis_20_pastraipos_20_šriftas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rindinis_20_tekstas_20_Diagrama" style:display-name="Pagrindinis tekstas Diagrama" style:family="text"/>
    <style:style style:name="Body_20_text_5f_" style:display-name="Body text_" style:family="tex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tyle-complex="normal" style:font-weight-complex="normal"/>
    </style:style>
    <style:style style:name="Body_20_text_20__2b__20_Verdana" style:display-name="Body text + Verdana" style:family="text">
      <style:text-properties fo:font-variant="normal" fo:text-transform="none" style:text-line-through-style="none" style:font-name="Verdana" fo:font-size="9.5pt" fo:letter-spacing="-0.018cm" fo:font-style="normal" style:text-underline-style="none" fo:font-weight="normal" style:font-name-asian="Verdana" style:font-size-asian="9.5pt" style:font-style-asian="normal" style:font-weight-asian="normal" style:font-name-complex="Verdana" style:font-style-complex="normal" style:font-weight-complex="normal"/>
    </style:style>
    <style:style style:name="Body_20_text_20__2b__20_Spacing_20_7_20_pt" style:display-name="Body text + Spacing 7 pt" style:family="text">
      <style:text-properties fo:font-variant="normal" fo:text-transform="none" style:text-line-through-style="none" style:font-name="Times New Roman" fo:font-size="11pt" fo:letter-spacing="0.265cm" fo:font-style="normal" style:text-underline-style="none" fo:font-weight="normal" style:font-name-asian="Times New Roman" style:font-size-asian="11pt" style:font-style-asian="normal" style:font-weight-asian="normal" style:font-name-complex="Times New Roman" style:font-style-complex="normal" style:font-weight-complex="normal"/>
    </style:style>
    <style:style style:name="Body_20_text_20__2b__20_Spacing_20_4_20_pt" style:display-name="Body text + Spacing 4 pt" style:family="text">
      <style:text-properties fo:font-variant="normal" fo:text-transform="none" style:text-line-through-style="none" style:font-name="Times New Roman" fo:font-size="11pt" fo:letter-spacing="0.141cm" fo:font-style="normal" style:text-underline-style="none" fo:font-weight="normal" style:font-name-asian="Times New Roman" style:font-size-asian="11pt" style:font-style-asian="normal" style:font-weight-asian="normal" style:font-name-complex="Times New Roman" style:font-style-complex="normal" style:font-weight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287cm" draw:visible-area-height="1.526cm"/>
    </style:style>
    <style:page-layout style:name="Mpm1">
      <style:page-layout-properties fo:page-width="21.001cm" fo:page-height="29.669cm" style:num-format="1" style:print-orientation="portrait" fo:margin-top="2cm" fo:margin-bottom="1.86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39cm" fo:margin-left="0cm" fo:margin-right="0cm" fo:margin-top="0.041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1.27cm" fo:margin-bottom="1.86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139cm" fo:margin-left="0cm" fo:margin-right="0cm" fo:margin-top="0.041cm" style:dynamic-spacing="true"/>
      </style:footer-style>
    </style:page-layout>
    <style:page-layout style:name="Mpm3">
      <style:page-layout-properties fo:page-width="21.001cm" fo:page-height="29.669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/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ct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/>
        <text:p text:style-name="MP1"/>
        <text:p text:style-name="MP2">PANEVĖŽIO RAJONO SAVIVALDYBĖS ADMINISTRACIJOS</text:p>
        <text:p text:style-name="MP2">DIREKTORIUS</text:p>
        <text:p text:style-name="MP2"/>
        <text:p text:style-name="MP2">ĮSAKYMAS</text:p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ugenija</meta:initial-creator>
    <meta:creation-date>2013-06-27T14:54:00</meta:creation-date>
    <dc:date>2015-06-25T17:04:29.77</dc:date>
    <meta:print-date>2015-06-25T17:03:00.12</meta:print-date>
    <meta:editing-cycles>7</meta:editing-cycles>
    <meta:editing-duration>PT42M52S</meta:editing-duration>
    <meta:generator>OpenOffice/4.0.0$Win32 OpenOffice.org_project/400m3$Build-9702</meta:generator>
    <meta:document-statistic meta:table-count="0" meta:image-count="0" meta:object-count="1" meta:page-count="2" meta:paragraph-count="43" meta:word-count="446" meta:character-count="3545"/>
  </office:meta>
</office:document-meta>
</file>