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2eca72" style:font-size-asian="12pt" style:font-size-complex="12pt"/>
    </style:style>
    <style:style style:name="T6" style:family="text">
      <style:text-properties fo:font-size="12pt" officeooo:rsid="002feeef" style:font-size-asian="12pt" style:font-size-complex="12pt"/>
    </style:style>
    <style:style style:name="T7" style:family="text">
      <style:text-properties fo:font-size="12pt" fo:language="lt" fo:country="LT" style:font-size-asian="12pt"/>
    </style:style>
    <style:style style:name="T8" style:family="text">
      <style:text-properties officeooo:rsid="0022bf1f"/>
    </style:style>
    <style:style style:name="T9" style:family="text">
      <style:text-properties officeooo:rsid="002d4310"/>
    </style:style>
    <style:style style:name="T10" style:family="text">
      <style:text-properties officeooo:rsid="002eca72"/>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7cm" draw:visible-area-height="1.5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0">gegužės</text:span> <text:span text:style-name="T8"><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text:span text:style-name="T9">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5">5</text:span><text:span text:style-name="T4">-</text:span><text:span text:style-name="T5">0</text:span><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7cm" draw:visible-area-height="1.53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5-08T11:28:22.567000000</dc:date>
    <meta:print-date>2015-02-05T16:34:05.035000000</meta:print-date>
    <meta:editing-cycles>14</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0" meta:character-count="1324" meta:non-whitespace-character-count="1087"/>
  </office:meta>
</office:document-meta>
</file>