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fo:color="#000000" fo:font-size="12pt" style:font-size-asian="12pt"/>
    </style:style>
    <style:style style:name="P13" style:family="paragraph" style:parent-style-name="Heading" style:master-page-name="Standard">
      <style:paragraph-properties style:page-number="auto"/>
    </style:style>
    <style:style style:name="P14"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1cc00f" style:font-size-asian="12pt" style:font-size-complex="12pt"/>
    </style:style>
    <style:style style:name="T6" style:family="text">
      <style:text-properties fo:font-size="12pt" officeooo:rsid="001ed0b8" style:font-size-asian="12pt" style:font-size-complex="12pt"/>
    </style:style>
    <style:style style:name="T7"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6cm" draw:visible-area-height="1.52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Heading"/>
      <text:p text:style-name="P14">DĖL DUOMENŲ APIE NUMERIŲ ŽEMĖS SKLYPAMS, PASTATAMS, JŲ KOMPLEKSAMS AR KORPUSAMS SUTEIKIMĄ, KEITIMĄ AR PANAIKINIMĄ PATVIRTINIMO</text:p>
      <text:p text:style-name="P8"/>
      <text:p text:style-name="P8"/>
      <text:p text:style-name="P8">2015 m. vasario <text:s text:c="5"/>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2-0</text:span><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86cm" draw:visible-area-height="1.52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2-06T10:19:39.007000000</dc:date>
    <meta:print-date>2015-02-05T16:34:05.035000000</meta:print-date>
    <meta:editing-cycles>6</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59" meta:character-count="1257" meta:non-whitespace-character-count="1075"/>
  </office:meta>
</office:document-meta>
</file>