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2eca72" style:font-size-asian="12pt" style:font-size-complex="12pt"/>
    </style:style>
    <style:style style:name="T6" style:family="text">
      <style:text-properties fo:font-size="12pt" officeooo:rsid="002feeef" style:font-size-asian="12pt" style:font-size-complex="12pt"/>
    </style:style>
    <style:style style:name="T7" style:family="text">
      <style:text-properties fo:font-size="12pt" officeooo:rsid="0031088d"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2eca72"/>
    </style:style>
    <style:style style:name="T11" style:family="text">
      <style:text-properties officeooo:rsid="0031088d"/>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9cm" draw:visible-area-height="1.5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0">gegužės</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11">3, 4, 5, 6, 7, 8, 9, 10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5">5</text:span><text:span text:style-name="T4">-</text:span><text:span text:style-name="T7">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9cm" draw:visible-area-height="1.53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5-21T14:07:18.644000000</dc:date>
    <meta:print-date>2015-02-05T16:34:05.035000000</meta:print-date>
    <meta:editing-cycles>15</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8" meta:character-count="1349" meta:non-whitespace-character-count="1104"/>
  </office:meta>
</office:document-meta>
</file>