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Lentelė1" style:family="table">
      <style:table-properties style:width="15.893cm" fo:margin-left="-0.106cm" table:align="left" style:writing-mode="lr-tb"/>
    </style:style>
    <style:style style:name="Lentelė1.A" style:family="table-column">
      <style:table-column-properties style:column-width="4.844cm"/>
    </style:style>
    <style:style style:name="Lentelė1.B" style:family="table-column">
      <style:table-column-properties style:column-width="2.494cm"/>
    </style:style>
    <style:style style:name="Lentelė1.C" style:family="table-column">
      <style:table-column-properties style:column-width="1.693cm"/>
    </style:style>
    <style:style style:name="Lentelė1.D" style:family="table-column">
      <style:table-column-properties style:column-width="1.757cm"/>
    </style:style>
    <style:style style:name="Lentelė1.E" style:family="table-column">
      <style:table-column-properties style:column-width="1.559cm"/>
    </style:style>
    <style:style style:name="Lentelė1.G" style:family="table-column">
      <style:table-column-properties style:column-width="1.852cm"/>
    </style:style>
    <style:style style:name="Lentelė1.1" style:family="table-row">
      <style:table-row-properties style:min-row-height="0.45cm" style:keep-together="true" fo:keep-together="auto"/>
    </style:style>
    <style:style style:name="Lentelė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Lentelė1.G1" style:family="table-cell">
      <style:table-cell-properties style:vertical-align="middle" fo:padding-left="0.191cm" fo:padding-right="0.191cm" fo:padding-top="0cm" fo:padding-bottom="0cm" fo:border="0.018cm solid #000000" style:writing-mode="lr-tb"/>
    </style:style>
    <style:style style:name="Lentelė1.2" style:family="table-row">
      <style:table-row-properties style:min-row-height="0.91cm" style:keep-together="true" fo:keep-together="auto"/>
    </style:style>
    <style:style style:name="Lentelė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Lentelė1.A3"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Lentelė1.G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TML_20_Preformatted">
      <style:paragraph-properties fo:text-align="justify" style:justify-single-word="false"/>
    </style:style>
    <style:style style:name="P2" style:family="paragraph" style:parent-style-name="HTML_20_Preformatted">
      <style:text-properties fo:font-size="12pt" style:font-size-asian="12pt"/>
    </style:style>
    <style:style style:name="P3" style:family="paragraph" style:parent-style-name="HTML_20_Preformatted">
      <style:paragraph-properties fo:text-align="justify" style:justify-single-word="false"/>
      <style:text-properties style:font-name="Times New Roman" fo:font-size="12pt" fo:font-weight="bold" style:font-size-asian="12pt" style:font-weight-asian="bold"/>
    </style:style>
    <style:style style:name="P4" style:family="paragraph" style:parent-style-name="HTML_20_Preformatted">
      <style:paragraph-properties fo:text-align="center" style:justify-single-word="false"/>
      <style:text-properties style:font-name="Times New Roman" fo:font-size="12pt" fo:font-weight="bold" style:font-size-asian="12pt" style:font-weight-asian="bold"/>
    </style:style>
    <style:style style:name="P5" style:family="paragraph" style:parent-style-name="HTML_20_Preformatted">
      <style:text-properties style:font-name="Times New Roman" fo:font-size="12pt" style:font-size-asian="12pt"/>
    </style:style>
    <style:style style:name="P6" style:family="paragraph" style:parent-style-name="HTML_20_Preformatted">
      <style:paragraph-properties fo:text-align="justify" style:justify-single-word="false"/>
      <style:text-properties style:font-name="Times New Roman" fo:font-size="12pt" style:font-size-asian="12pt"/>
    </style:style>
    <style:style style:name="P7" style:family="paragraph" style:parent-style-name="Standard">
      <style:text-properties fo:font-size="12pt" fo:language="lt" fo:country="LT" style:font-size-asian="12pt"/>
    </style:style>
    <style:style style:name="P8" style:family="paragraph" style:parent-style-name="Standard">
      <style:paragraph-properties fo:text-align="justify" style:justify-single-word="false"/>
      <style:text-properties fo:font-size="12pt" fo:language="lt" fo:country="LT" style:font-size-asian="12pt"/>
    </style:style>
    <style:style style:name="P9" style:family="paragraph" style:parent-style-name="Standard">
      <style:paragraph-properties fo:line-height="150%" fo:text-align="center" style:justify-single-word="false"/>
      <style:text-properties fo:font-size="12pt" fo:language="lt" fo:country="LT" style:font-size-asian="12pt"/>
    </style:style>
    <style:style style:name="P10" style:family="paragraph" style:parent-style-name="Standard">
      <style:text-properties fo:font-size="12pt" fo:language="lt" fo:country="LT" fo:font-weight="bold" style:font-size-asian="12pt" style:font-weight-asian="bold"/>
    </style:style>
    <style:style style:name="P11" style:family="paragraph" style:parent-style-name="Standard">
      <style:paragraph-properties fo:text-align="center" style:justify-single-word="false"/>
      <style:text-properties fo:font-size="12pt" fo:language="lt" fo:country="LT" fo:font-weight="bold" style:font-size-asian="12pt" style:font-weight-asian="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text-properties fo:language="lt" fo:country="LT"/>
    </style:style>
    <style:style style:name="P15" style:family="paragraph" style:parent-style-name="Standard">
      <style:paragraph-properties fo:line-height="150%"/>
      <style:text-properties fo:language="lt" fo:country="LT"/>
    </style:style>
    <style:style style:name="P16" style:family="paragraph" style:parent-style-name="Standard">
      <style:paragraph-properties fo:text-align="center" style:justify-single-word="false"/>
      <style:text-properties fo:language="lt" fo:country="LT"/>
    </style:style>
    <style:style style:name="P17" style:family="paragraph" style:parent-style-name="Standard">
      <style:paragraph-properties fo:text-align="center" style:justify-single-word="false"/>
      <style:text-properties fo:language="lt" fo:country="LT" style:language-asian="lt" style:country-asian="LT"/>
    </style:style>
    <style:style style:name="P18" style:family="paragraph" style:parent-style-name="Standard">
      <style:paragraph-properties fo:text-align="center" style:justify-single-word="false" style:snap-to-layout-grid="false"/>
      <style:text-properties fo:language="lt" fo:country="LT" style:language-asian="lt" style:country-asian="LT"/>
    </style:style>
    <style:style style:name="P19" style:family="paragraph" style:parent-style-name="Standard">
      <style:paragraph-properties style:snap-to-layout-grid="false"/>
      <style:text-properties fo:language="lt" fo:country="LT" style:language-asian="lt" style:country-asian="LT"/>
    </style:style>
    <style:style style:name="P20" style:family="paragraph" style:parent-style-name="Standard">
      <style:paragraph-properties fo:margin-left="8.89cm" fo:margin-right="0cm" fo:text-align="justify" style:justify-single-word="false" fo:text-indent="0cm" style:auto-text-indent="false"/>
      <style:text-properties fo:font-size="12pt" fo:language="lt" fo:country="LT" style:font-size-asian="12pt"/>
    </style:style>
    <style:style style:name="P21" style:family="paragraph" style:parent-style-name="Standard" style:master-page-name="Standard">
      <style:paragraph-properties fo:margin-left="8.89cm" fo:margin-right="0cm" fo:text-indent="0cm" style:auto-text-indent="false" style:page-number="auto"/>
    </style:style>
    <style:style style:name="P22" style:family="paragraph" style:parent-style-name="Standard">
      <style:paragraph-properties fo:margin-left="0cm" fo:margin-right="0cm" fo:text-align="justify" style:justify-single-word="false" fo:text-indent="1.27cm" style:auto-text-indent="false"/>
      <style:text-properties fo:font-size="12pt" fo:language="lt" fo:country="LT" style:font-size-asian="12pt"/>
    </style:style>
    <style:style style:name="P23" style:family="paragraph" style:parent-style-name="Standard">
      <style:paragraph-properties fo:margin-left="1.27cm" fo:margin-right="0cm" fo:text-align="justify" style:justify-single-word="false" fo:text-indent="0cm" style:auto-text-indent="false"/>
      <style:text-properties fo:font-size="12pt" fo:language="lt" fo:country="LT" style:font-size-asian="12pt"/>
    </style:style>
    <style:style style:name="P24" style:family="paragraph" style:parent-style-name="Standard">
      <style:paragraph-properties fo:margin-left="1.27cm" fo:margin-right="0cm" fo:text-align="center" style:justify-single-word="false" fo:text-indent="0cm" style:auto-text-indent="false"/>
      <style:text-properties fo:font-size="12pt" fo:language="lt" fo:country="LT" fo:font-weight="bold" style:font-size-asian="12pt" style:font-weight-asian="bold"/>
    </style:style>
    <style:style style:name="P25" style:family="paragraph" style:parent-style-name="Standard">
      <style:paragraph-properties fo:margin-left="5.398cm" fo:margin-right="0cm" fo:text-indent="1.471cm" style:auto-text-indent="false"/>
      <style:text-properties fo:language="lt" fo:country="LT"/>
    </style:style>
    <style:style style:name="P26" style:family="paragraph" style:parent-style-name="Standard">
      <style:paragraph-properties fo:margin-left="-0.25cm" fo:margin-right="0cm" fo:text-indent="0cm" style:auto-text-indent="false"/>
    </style:style>
    <style:style style:name="P27" style:family="paragraph" style:parent-style-name="Standard">
      <style:paragraph-properties fo:margin-left="-0.25cm" fo:margin-right="0cm" fo:text-indent="0cm" style:auto-text-indent="false"/>
      <style:text-properties fo:language="lt" fo:country="LT"/>
    </style:style>
    <style:style style:name="T1" style:family="text">
      <style:text-properties fo:font-size="12pt" style:font-size-asian="12pt"/>
    </style:style>
    <style:style style:name="T2" style:family="text">
      <style:text-properties fo:font-size="12pt" fo:language="lt" fo:country="LT" style:font-size-asian="12pt"/>
    </style:style>
    <style:style style:name="T3" style:family="text">
      <style:text-properties fo:font-size="12pt" fo:language="lt" fo:country="LT" fo:font-weight="bold" style:font-size-asian="12pt" style:font-weight-asian="bold"/>
    </style:style>
    <style:style style:name="T4" style:family="text">
      <style:text-properties fo:language="lt" fo:country="LT"/>
    </style:style>
    <style:style style:name="T5" style:family="text">
      <style:text-properties fo:language="lt" fo:country="LT" style:text-underline-style="solid" style:text-underline-width="auto" style:text-underline-color="font-color"/>
    </style:style>
    <style:style style:name="T6" style:family="text">
      <style:text-properties style:font-name="Times New Roman" fo:font-size="12pt" style:font-size-asian="12pt"/>
    </style:style>
    <style:style style:name="T7" style:family="text">
      <style:text-properties style:font-name="Times New Roman" fo:font-size="12pt" fo:font-weight="bold" style:font-size-asian="12pt" style:font-weight-asian="bold"/>
    </style:style>
    <style:style style:name="T8" style:family="text">
      <style:text-properties style:font-name="Times New Roman" fo:font-size="12pt" fo:font-weight="bold" style:font-size-asian="12pt" style:font-weight-asian="bold" style:font-weight-complex="bold"/>
    </style:style>
    <style:style style:name="T9" style:family="text">
      <style:text-properties style:font-name="Times New Roman" fo:font-size="12pt" fo:font-style="italic" style:font-size-asian="12pt" style:font-style-asian="italic"/>
    </style:style>
    <style:style style:name="T10" style:family="text">
      <style:text-properties style:font-name="Times New Roman" fo:font-size="12pt" fo:language="lt" fo:country="LT" style:font-size-asian="12pt"/>
    </style:style>
    <style:style style:name="T11" style:family="text">
      <style:text-properties fo:color="#000000" fo:font-size="12pt" fo:letter-spacing="0.005cm" fo:language="lt" fo:country="L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text:s text:c="7"/></text:span><text:span text:style-name="T2">PATVIRTINTA</text:span></text:p>
      <text:p text:style-name="Standard"><text:span text:style-name="T2"><text:s text:c="91"/></text:span><text:span text:style-name="T2">Panevėžio rajono savivaldybės</text:span></text:p>
      <text:p text:style-name="Standard"><text:span text:style-name="T2"><text:s text:c="91"/></text:span><text:span text:style-name="T2">administracijos direktoriaus</text:span></text:p>
      <text:p text:style-name="Standard"><text:span text:style-name="T2"><text:s text:c="91"/></text:span><text:span text:style-name="T2">2010 m. vasario 24 <text:s text:c="3"/>d.</text:span></text:p>
      <text:p text:style-name="Standard"><text:span text:style-name="T2"><text:s text:c="91"/></text:span><text:span text:style-name="T2">įsakymu Nr. A-155 <text:s/></text:span></text:p>
      <text:p text:style-name="P7"><text:tab/><text:tab/><text:tab/><text:tab/><text:tab/><text:tab/><text:tab/> <text:s text:c="6"/>(Panevėžio rajono savivaldybės</text:p>
      <text:p text:style-name="Standard"><text:span text:style-name="T2"><text:s text:c="91"/></text:span><text:span text:style-name="T2">administracijos direktoriaus</text:span></text:p>
      <text:p text:style-name="Standard"><text:span text:style-name="T2"><text:s text:c="91"/></text:span><text:span text:style-name="T2">2014 m. sausio 20 d.</text:span></text:p>
      <text:p text:style-name="Standard"><text:span text:style-name="T2"><text:s text:c="91"/></text:span><text:span text:style-name="T2">įsakymo Nr. A- 73 redakcija) <text:s text:c="23"/></text:span></text:p>
      <text:p text:style-name="P7"/>
      <text:p text:style-name="P12"><text:span text:style-name="T3"><text:s/></text:span><text:span text:style-name="T3">SAVIVALDYBĖS ADMINISTRACIJOS TARNYBINIŲ IR NETARNYBINIŲ LENGVŲJŲ</text:span></text:p>
      <text:p text:style-name="P12"><text:span text:style-name="T3"><text:s/></text:span><text:span text:style-name="T3">AUTOMOBILIŲ NAUDOJIMO IR KOMPENSACIJŲ UŽ NETARNYBINIO AUTOMOBILIO NAUDOJIMĄ TARNYBOS REIKMĖMS MOKĖJIMO TAISYKLĖS</text:span></text:p>
      <text:p text:style-name="P11"/>
      <text:p text:style-name="P11">I. BENDROSIOS NUOSTATOS</text:p>
      <text:p text:style-name="P10"/>
      <text:p text:style-name="P13"><text:span text:style-name="T2"><text:s text:c="6"/></text:span><text:span text:style-name="T2">1. Savivaldybės administracijos tarnybinių ir netarnybinių lengvųjų automobilių naudojimo ir kompensacijų <text:s/>už <text:s/>netarnybinio <text:s/>automobilio <text:s/>naudojimą <text:s/>tarnybos <text:s/>reikmėms <text:s/>mokėjimo <text:s text:c="3"/>taisyklės </text:span></text:p>
      <text:p text:style-name="P8">(toliau – taisyklės) parengtos vadovaujantis Panevėžio rajono savivaldybės biudžetinių įstaigų tarnybinių <text:s/>lengvųjų <text:s/>automobilių <text:s/>naudojimo taisyklėmis, patvirtintomis Savivaldybės tarybos 2010 m. vasario 24 d. sprendimu Nr. T-32, ir reglamentuoja Savivaldybės administracijos skyrių, tarnybų ir struktūrinių teritorinių padalinių – seniūnijų tarnybinių lengvųjų automobilių naudojimo, saugojimo, žymėjimo, techninės priežiūros, remonto, naudojimo kontrolės, ridos ir degalų apskaitos, netarnybinių automobilių naudojimo ir kompensacijų už netarnybinių automobilių naudojimą tarnybos reikmėms mokėjimo tvarką ir darbuotojų atsakomybę už šių taisyklių pažeidimus.</text:p>
      <text:p text:style-name="P1"><text:span text:style-name="T6"><text:s text:c="8"/>2. Šiose taisyklėse vartojamos sąvokos:</text:span></text:p>
      <text:p text:style-name="P1"><text:span text:style-name="T6"><text:s text:c="5"/>2.1. </text:span><text:span text:style-name="T8">Netarnybinis automobilis</text:span><text:span text:style-name="T6"> </text:span><text:span text:style-name="T1">– </text:span><text:span text:style-name="T6">įstaigos darbuotojo teisėtu pagrindu valdomas automobilis, naudojamas tarnybos reikmėms, už kurio naudojimą mokama kompensacija degalų įsigijimo išlaidoms ir automobilio amortizacijai padengti.</text:span></text:p>
      <text:p text:style-name="P1"><text:span text:style-name="T6"><text:s text:c="6"/>2.2. </text:span><text:span text:style-name="T8">Tarnybinis lengvasis automobilis</text:span><text:span text:style-name="T6"> – įstaigai teisėtu <text:s/>pagrindu (nuosavybės teise, nuomos ar nuomos pagal veiklos nuomos sutartį) priklausantis lengvasis automobilis, kurį įstaigos darbuotojas naudoja tarnybos reikmėms. </text:span></text:p>
      <text:p text:style-name="P1"><text:span text:style-name="T6"><text:s text:c="4"/>3. Tarnybinius lengvuosius automobilius bet kuriuo paros metu, taip pat poilsio ir švenčių dienomis darbuotojai gali naudoti tik tarnybos reikmėms.</text:span></text:p>
      <text:p text:style-name="P1"><text:span text:style-name="T6"><text:s text:c="7"/>4. Šios taisyklės privalomos visiems Savivaldybės administracijos darbuotojams.</text:span></text:p>
      <text:p text:style-name="P13"><text:span text:style-name="T2"><text:s text:c="6"/></text:span><text:span text:style-name="T2">5. Savivaldybės internetiniame puslapyje skelbiama informacija apie visus turimus tarnybinius automobilius, nurodant jų skaičių, kiekvieno automobilio valstybinius numerius, markę ir jo priskyrimą skyriui, tarnybai, seniūnijai ar darbuotojams, nepriklausantiems struktūriniams padaliniams, ir šios taisyklės.</text:span></text:p>
      <text:p text:style-name="P7"><text:s text:c="4"/></text:p>
      <text:p text:style-name="P11">II. TARNYBINIŲ LENGVŲJŲ AUTOMOBILIŲ PASKIRSTYMAS, NAUDOJIMAS IR NAUDOJIMO KONTROLĖ</text:p>
      <text:p text:style-name="P7"><text:s text:c="4"/></text:p>
      <text:p text:style-name="P13"><text:span text:style-name="T1"><text:s text:c="3"/>6. Tarnybiniais lengvaisiais automobiliais su vairuotoju tarnybos reikmėms gali naudotis kiekvienas Savivaldybės administracijos darbuotojas.</text:span></text:p>
      <text:p text:style-name="P13"><text:span text:style-name="T2"><text:s text:c="5"/></text:span><text:span text:style-name="T2">7. Tarnybiniai lengvieji automobiliai vairuotojams ir darbuotojams, kurie naudojasi tarnybiniu lengvuoju automobiliu be vairuotojo, priskiriami atskiru administracijos direktoriaus įsakymu, su kuriuo darbuotojas supažindinamas pasirašytinai ir pasirašoma visiškos materialinės atsakomybės sutartis.</text:span></text:p>
      <text:p text:style-name="P1"><text:span text:style-name="T6"><text:s text:c="7"/>8. <text:s/>Tarnybiniais lengvaisiais automobiliais administracijos direktorius, seniūnijos seniūnas <text:s/>gali leisti pasinaudoti ir kitiems darbuotojams tarnybos reikmėms tokia tvarka:</text:span></text:p>
      <text:p text:style-name="P1"><text:span text:style-name="T6"><text:s text:c="6"/>8.1. žodžiu suderina su administracijos direktoriumi ir skyriaus, tarnybos vedėju ar darbuotoju, kuriam priskirtas tarnybinis automobilis, seniūnijose su seniūnu;</text:span></text:p>
      <text:p text:style-name="P1"><text:soft-page-break/><text:span text:style-name="T6"><text:s text:c="5"/>8.2. iš darbuotojo ar vairuotojo, kuriam priskirtas tarnybinis lengvasis automobilis, gauna automobilio raktus, išrašytą jo vardu automobilio kelionės lapą, kuriame nurodoma data, nuvažiuotas maršrutas, atstumas, laikas, ir pasirašo, nurodydamas vardą ir pavardę;</text:span></text:p>
      <text:p text:style-name="P1"><text:span text:style-name="T6"><text:s text:c="6"/>8.3. darbuotojas, pasinaudojęs tarnybiniu automobiliu su vairuotoju, pasirašo, nurodydamas vardą ir pavardę, automobilio kelionės lape, kuriame nurodoma data, nuvažiuotas maršrutas, atstumas.</text:span></text:p>
      <text:p text:style-name="P1"><text:span text:style-name="T9"><text:s text:c="2"/></text:span><text:span text:style-name="T6"><text:s text:c="3"/>9. Vairuotojas tarnybiniu automobiliu veža darbuotojus, gavęs administracijos direktoriaus, seniūnijose seniūno žodinį pavedimą, atitinkamai informuojamas skyriaus, tarnybos, kuriam priskirtas tarnybinis automobilis, vedėjas. <text:s text:c="8"/></text:span></text:p>
      <text:p text:style-name="Text_20_body"><text:s text:c="3"/>10. Apie eismo įvykius, kuriuose dalyvavo tarnybiniai lengvieji automobiliai, nedelsiant pranešama darbuotojui, kuris įstaigos vadovo paskirtas kontroliuoti tarnybinių lengvųjų automobilių naudojimą, o šis informuoja administracijos direktorių.</text:p>
      <text:p text:style-name="P1"><text:span text:style-name="T6"><text:s text:c="5"/>11. Už tarnybinių lengvųjų automobilių naudojimo kontrolę atsako Ūkio tarnybos vedėjas ir seniūnijų seniūnai.</text:span></text:p>
      <text:p text:style-name="P1"><text:s text:c="9"/></text:p>
      <text:p text:style-name="P11">III. TARNYBINIŲ LENGVŲJŲ AUTOMOBILIŲ SAUGOJIMAS</text:p>
      <text:p text:style-name="P3"/>
      <text:p text:style-name="P1"><text:span text:style-name="T6"><text:s text:c="4"/>12. Tarnybiniai automobiliai, priskirti Savivaldybės administracijos skyriams, tarnyboms, seniūnijoms po darbo, poilsio, švenčių dienomis, darbuotojų atostogų, ligos ar komandiruočių laikotarpiu laikomi Savivaldybės administracijos garaže, seniūnijų garažuose. Nesant garažų, leidžiama laikyti seniūnams <text:s/>namų kiemuose ar nuosavuose garažuose. Pagal raštišką seniūnijos seniūno prašymą ir administracijos direktoriaus įsakymą automobiliai gali būti laikomi kito seniūnijos darbuotojo namų kieme ar garaže, pasirašant su juo visiškos materialinės atsakomybės sutartį.</text:span></text:p>
      <text:p text:style-name="P1"><text:span text:style-name="T6"><text:s text:c="9"/>13. Savivaldybės merui, mero pavaduotojui ir administracijos direktoriui priskirti automobiliai laikomi Savivaldybės administracijos garaže, tačiau esant būtiniems skubiems išvykimams, atliekant tarnybines užduotis ar ne darbo metu vykstant į renginius, automobiliai laikomi jų namų kieme ar nuosavame garaže.</text:span></text:p>
      <text:p text:style-name="P1"><text:span text:style-name="T6"><text:s text:c="8"/>14. Savivaldybės administracijos tarnybiniai automobiliai į garažus pastatomi 17 val. 30 min., išskyrus atvejus, jei yra išvykstama į tolimesnius reisus. Savivaldybės administracijos sargas užrakina pagrindines garažo duris. Garažo durys atrakinamos 7 val. ryto. </text:span></text:p>
      <text:p text:style-name="P1"><text:span text:style-name="T6"><text:s text:c="5"/>15. Vairuotojas ar darbuotojas, pageidaujantis pasinaudoti transporto paslaugomis tarnybos reikmėms ne darbo metu (poilsio dienomis, po darbo), privalo pateikti Ūkio tarnybai prašymą su administracijos direktoriaus viza, leidžiančia pasinaudoti tarnybiniu automobiliu, seniūnijoje pateikti prašymą seniūnui ir gauti jo vizą.</text:span></text:p>
      <text:p text:style-name="P1"><text:span text:style-name="T6"><text:s text:c="7"/>16. Ne darbo metu budintis sargas išleidžia automobilį tik gavęs administracijos direktoriaus vizuotą darbuotojo prašymą ir registracijos žurnale užregistruoja išvykimo ir grįžimo laiką.</text:span></text:p>
      <text:p text:style-name="P1"><text:span text:style-name="T6"><text:s text:c="8"/>17. Už tarnybinių automobilių saugumą Savivaldybės administracijos garažuose nakties metu atsakingi budintys sargai, su kuriais pasirašytos visiškos materialinės atsakomybės sutartys. </text:span></text:p>
      <text:p text:style-name="Standard"><text:span text:style-name="T2"><text:s text:c="9"/></text:span><text:span text:style-name="T2">18. Tarnybiniame <text:s text:c="2"/>automobilyje <text:s text:c="2"/>draudžiama <text:s text:c="2"/>palikti <text:s text:c="2"/>transporto <text:s text:c="2"/>priemonės <text:s text:c="4"/>registracijos liudijimą, <text:s/>draudimo <text:s/>liudijimą, <text:s/>radijo aparatą (jeigu jis išimamas). Paliekant automobilį, privaloma užrakinti <text:s/>vairą <text:s/>ir <text:s/>pedalus <text:s/>(jeigu <text:s/>išduoti <text:s/>tam <text:s/>tikri <text:s/>užraktai), įjungti apsaugos sistemą ir užrakinti automobilį. </text:span></text:p>
      <text:p text:style-name="P6"><text:s text:c="6"/></text:p>
      <text:p text:style-name="P4">IV. RIDOS IR DEGALŲ APSKAITA IR KONTROLĖ</text:p>
      <text:p text:style-name="P6"><text:s text:c="32"/></text:p>
      <text:p text:style-name="P13"><text:span text:style-name="T2"><text:s text:c="5"/></text:span><text:span text:style-name="T2">19. Degalų normos tarnybiniams automobiliams nustatomos Savivaldybės administracijos direktoriaus įsakymu, vadovaujantis Lietuvos Respublikos susisiekimo ministerijos 1995 m. spalio 12 d. įsakymu Nr. 405 „Dėl automobilių kuro normų nustatymo metodikos“. </text:span></text:p>
      <text:p text:style-name="P13"><text:span text:style-name="T2"><text:s text:c="5"/></text:span><text:span text:style-name="T2">20. Tarnybinių automobilių vidutinė metinė rida nustatoma Savivaldybės administracijos direktoriaus įsakymu, atsižvelgiant į darbuotojo atliekamas funkcijas, atstumą nuo darbo vietos iki Panevėžio miesto.</text:span></text:p>
      <text:p text:style-name="P13"><text:span text:style-name="T2"><text:s text:c="8"/></text:span><text:span text:style-name="T2">21. Skyriaus, tarnybos vedėjas, seniūnijos seniūnas, esant būtinumui, gali pateikti motyvuotą tarnybinį pranešimą dėl tarnybinio automobilio metinės ridos limito ar degalų normos padidinimo, kuriame būtina nurodyti limitų viršijimo priežastis. <text:s/>Dėl degalų normos ar metinės ridos limito padidinimo Savivaldybės administracijos direktorius priima atskirą įsakymą.</text:span></text:p>
      <text:p text:style-name="P22"><text:soft-page-break/>22. Tarnybinių automobilių naudojimas kontroliuojamas pagal nuvažiuotus kilometrus, fiksuojamus kelionės lapuose. Ūkio tarnybos vedėjas, seniūnijose seniūnas išrašo kelionės lapus kalendorinio mėnesio pirmą darbo dieną. Išduodami ir grąžinami kelionės lapai registruojami kelionės lapų apskaitos žurnale. Kelionės lapai pildomi kiekvieną tarnybinio automobilio naudojimo dieną, nurodant konkrečius reisus ir nuvažiuotus kilometrus bei nurodant vairuojančiojo automobilį asmens vardą ir pavardę. Naujas kelionės lapas išduodamas tik grąžinus užpildytą anksčiau išduotą kelionės lapą. <text:s/></text:p>
      <text:p text:style-name="P13"><text:span text:style-name="T2"><text:s text:c="6"/></text:span><text:span text:style-name="T1">23. Tarnybinių automobilių degalų sunaudojimo apskaitą tvarko ir kontroliuoja Apskaitos skyrius.</text:span></text:p>
      <text:p text:style-name="Text_20_body"><text:s text:c="8"/>24. Tarnybinio automobilio padangos gali būti nurašomos ne mažiau kaip po 40 tūkstančių kilometrų ridos arba kai jos dėl kitų priežasčių netinkamos eksploatuoti. Administracijos direktoriaus įsakymu sudarytos turto nurašymo komisijos siūlymu akumuliatoriai nurašomi ne mažiau kaip po dvejų metų.</text:p>
      <text:p text:style-name="Text_20_body"><text:s text:c="7"/>25. Tarnybinių automobilių ridos limitus – faktinę metinę ridą ir padangų ridos apskaitą kontroliuoja Ūkio tarnybos vedėjas, seniūnijose seniūnas. Pasibaigus tarnybinio automobilio skirtam ridos limitui, šį tarnybinį automobilį naudoti draudžiama, išskyrus atvejus, kai šių taisyklių 21 p. nustatyta tvarka padidinamas tarnybinio automobilio metinis ridos limitas. Ūkio tarnybos vedėjas, seniūnijos seniūnas, atiduodamas naudoti automobilių padangas, akumuliatorių, užpildo Skirto naudoti ūkinio inventoriaus reikalavimą (priedas), kurį pasirašo pareikalavęs materialiai atsakingas asmuo ir išdavęs (leidęs) materialiai atsakingas asmuo. Šis ūkinis inventorius nurašomas tik pasibaigus nustatytam eksploatavimo laikotarpiui.</text:p>
      <text:p text:style-name="P13"><text:span text:style-name="T2"><text:tab/>26. Viršijęs nustatytą tarnybinio automobilio vidutinę degalų 100 km normą, vairuotojas ar darbuotojas, atsakingas už tarnybinio automobilio eksploataciją, pateikia atitinkamai administracijos direktoriui, seniūnijos seniūnui motyvuotą tarnybinį pranešimą, o šis paveda atitinkamai administracijos direktoriaus </text:span><text:span text:style-name="T11">įsakymu</text:span><text:span text:style-name="T2"> sudarytai Degalų normų nustatymo komisijai patikrinti konkretaus tarnybinio automobilio degalų normą, atlikus kontrolinį važiavimą.</text:span></text:p>
      <text:p text:style-name="P13"><text:span text:style-name="T2"><text:s text:c="6"/></text:span><text:span text:style-name="T2">27. Degalų normų ir automobilių ridos limitų viršijimo išlaidas, nustačius pereikvojimo priežastis ir darbuotojo kaltę, padengia nustatytąsias degalų normas ir ridos limitus viršiję darbuotojai.</text:span></text:p>
      <text:p text:style-name="P6"><text:s text:c="2"/></text:p>
      <text:p text:style-name="P4">V. AUTOMOBILIŲ ŽYMĖJIMAS, TECHNINĖ PRIEŽIŪRA, REMONTAS, DRAUDIMAS</text:p>
      <text:p text:style-name="P6"><text:s text:c="32"/></text:p>
      <text:p text:style-name="P1"><text:span text:style-name="T6"><text:s text:c="7"/>28. Tarnybiniai automobiliai privalo <text:s/>būti pažymėti pagal Pavyzdinių tarnybinių lengvųjų automobilių naudojimo biudžetinėse įstaigose taisyklių, patvirtintų Lietuvos Respublikos Vyriausybės 2009 m. gegužės 27 d. nutarimu Nr. 543, reglamentą.</text:span></text:p>
      <text:p text:style-name="P1"><text:span text:style-name="T6"><text:s text:c="11"/>29. Už tarnybinių automobilių kasdienę ir periodinę techninę priežiūrą atsakingas vairuotojas ar <text:s/>darbuotojas, kuriam priskirtas tarnybinis lengvasis automobilis o už automobilių techninės būklės kontrolę atsakingas Ūkio tarnybos vedėjas, seniūnijose seniūnas. Administracijos tarnybinių automobilių privalomąją techninę apžiūrą teisės aktų nustatyta tvarka organizuoja Ūkio tarnybos vedėjas, seniūnijų – seniūnai.</text:span></text:p>
      <text:p text:style-name="P1"><text:span text:style-name="T6"><text:s text:c="5"/>30. Tarnybinio automobilio gedimai šalinami automobilių remonto paslaugos konkursą laimėjusioje įmonėje. Kelionėje pastebėtus automobilio gedimus vairuotojas šalina pats arba, suderinęs atitinkamai su administracijos direktoriumi, skyriaus, tarnybos vedėju, seniūnijos seniūnu, kreipiasi į artimiausias remonto dirbtuves. Darbuotojams, neturintiems reikiamo techninio parengimo, neleidžiama savarankiškai šalinti automobilio gedimų. <text:s text:c="3"/></text:span></text:p>
      <text:p text:style-name="P1"><text:span text:style-name="T6"><text:s text:c="10"/>31. Tarnybiniai automobiliai turi būti draudžiami transporto priemonių savininkų ir valdytojų civilinės atsakomybės privalomuoju draudimu. Administracijos tarnybinių automobilių draudimą organizuoja Ūkio tarnybos vedėjas, seniūnijų – <text:s/>seniūnai.</text:span></text:p>
      <text:p text:style-name="P6"><text:s text:c="30"/></text:p>
      <text:p text:style-name="P4">VI. NETARNYBINIŲ AUTOMOBILIŲ NAUDOJIMAS IR KOMPENSACIJŲ UŽ NETARNYBINIO AUTOMOBILIO NAUDOJIMĄ TARNYBOS REIKMĖMS MOKĖJIMAS</text:p>
      <text:p text:style-name="HTML_20_Preformatted"><text:span text:style-name="T6"><text:s text:c="32"/></text:span><text:span text:style-name="T1"><text:tab/></text:span></text:p>
      <text:p text:style-name="P1"><text:span text:style-name="T6"><text:s text:c="8"/>32. Administracijos direktorius gali leisti valstybės tarnautojams, darbuotojams, dirbantiems pagal darbo sutartis, naudoti netarnybinius automobilius tarnybos reikmėms. </text:span></text:p>
      <text:p text:style-name="P1"><text:span text:style-name="T6"><text:s text:c="4"/>33. Darbuotojams, naudojantiems netarnybinį automobilį tarnybos reikmėms, mokama kompensacija išlaidoms už degalus ir automobilio amortizaciją padengti neatsiskaitytinai. </text:span><text:soft-page-break/><text:span text:style-name="T6">Vadovaujantis Panevėžio rajono savivaldybės biudžetinių įstaigų tarnybinių lengvųjų automobilių naudojimo taisyklių, patvirtintų Savivaldybės tarybos 2010 m. <text:s/>vasario 24 d. sprendimu Nr. T-32, 26 punktu, nustatomas kompensacijos dydis ne didesnis kaip 0,5 Statistikos departamento paskutinį kartą paskelbto šalies ūkio vidutinio mėnesinio darbo užmokesčio dydžio.</text:span></text:p>
      <text:p text:style-name="P1"><text:span text:style-name="T6"><text:s text:c="7"/>34. Darbuotojas, norintis naudoti netarnybinį automobilį tarnybos reikmėms, administracijos direktoriui turi pateikti <text:s/>Panevėžio rajono savivaldybės <text:s/>tarybos 2010 m. vasario 24 d. sprendimo Nr. T-32 „Dėl Panevėžio rajono savivaldybės biudžetinių įstaigų lengvųjų automobilių naudojimo <text:s/>taisyklių patvirtinimo“ 1 priedu patvirtintos formos prašymą leisti naudoti netarnybinį automobilį tarnybos reikmėms ir kompensuoti degalų įsigijimo ir amortizacijos išlaidas, kuriame išsamiai ir motyvuotai nurodo, kokioms tarnybinėms funkcijoms jam nuolat atlikti reikalingas tarnybinis automobilis bei kitas aplinkybes, ir prideda priede nurodytus dokumentus.</text:span></text:p>
      <text:p text:style-name="P1"><text:span text:style-name="T6"><text:s text:c="4"/>35. Netarnybinius automobilius naudoti tarnybos reikmėms leidžiama tik Savivaldybės administracijos seniūnijų seniūnų pavaduotojams, </text:span><text:span text:style-name="T10">kompensacijos dydį nustatant atsižvelgiant į kriterijus – socialinių būstų seniūnijoje skaičių, deklaruojamos žemės plotą, žemės ūkio veiklos subjektus, deklaravusių žemės ūkio pasėlius, skaičių, seniūnijos plotą bei atstumą iki rajono centro, neviršijant 0,5 Statistikos departamento paskutinį kartą paskelbto <text:s/>šalies ūkio vidutinio mėnesinio darbo užmokesčio dydžio.</text:span></text:p>
      <text:p text:style-name="P1"><text:span text:style-name="T6"><text:s text:c="8"/>36. Sprendimą dėl kompensacijos mokėjimo už netarnybinių automobilių naudojimą tarnybos reikmėms nurodant darbuotojų pavardes įsakymu priima administracijos direktorius, gavęs šių taisyklių 34 punkte nurodytus dokumentus.</text:span></text:p>
      <text:p text:style-name="P1"><text:span text:style-name="T6"><text:s text:c="5"/>37. Darbuotojai, gaunantys kompensaciją už netarnybinių automobilių naudojimą tarnybos reikmėms, privalo per 3 dienas raštu informuoti administracijos direktorių, jeigu:</text:span></text:p>
      <text:p text:style-name="P1"><text:span text:style-name="T6"><text:s text:c="9"/>37.1. prarado teisę vairuoti automobilį;</text:span></text:p>
      <text:p text:style-name="P1"><text:span text:style-name="T6"><text:s text:c="9"/>37.2. pasibaigė automobilio techninės apžiūros galiojimo laikas;</text:span></text:p>
      <text:p text:style-name="P1"><text:span text:style-name="T6"><text:s text:c="9"/>37.3. pasibaigė ir nepratęsiamas civilinės atsakomybės privalomojo draudimo laikas;</text:span></text:p>
      <text:p text:style-name="P1"><text:span text:style-name="T6"><text:s text:c="9"/>37.4. prarado teisę valdyti transporto priemonę (pardavė ar pan.).</text:span></text:p>
      <text:p text:style-name="P1"><text:span text:style-name="T6"><text:s text:c="8"/>38. Darbuotojai, gaunantys kompensaciją už netarnybinio automobilio naudojimą, darbo metu netarnybinį automobilį naudoja tik tarnybos reikmėms ir negali naudotis tarnybiniu lengvuoju automobiliu, išskyrus tuos atvejus, kai vyksta tarnybiniu transportu kartu su kitais įstaigos darbuotojais.</text:span></text:p>
      <text:p text:style-name="P1"><text:span text:style-name="T6"><text:s text:c="5"/>39. Kompensacijos nemokamos darbuotojų kasmetinių ir kitų tikslinių atostogų metu bei nedarbingumo laikotarpiu.</text:span></text:p>
      <text:p text:style-name="P1"><text:span text:style-name="T6"><text:s text:c="5"/>40. Kompensacijos už naudojimąsi netarnybiniais automobiliais mokėjimas nutraukiamas administracijos direktoriaus įsakymu, atsiradus 37 p. nurodytiems atvejams arba nustačius, kad automobilis darbo metu naudojamas ne tarnybos reikmėms, ar esant kitiems šių taisyklių pažeidimams. </text:span></text:p>
      <text:p text:style-name="P6"/>
      <text:p text:style-name="P5"><text:s/></text:p>
      <text:p text:style-name="P12"><text:span text:style-name="T2"><text:s/></text:span><text:span text:style-name="T3">VII. DARBUOTOJŲ, TURINČIŲ TEISĘ VAIRUOTI TARNYBINIUS AUTOMOBILIUS (BE VAIRUOTOJO) IR ATSAKINGŲ UŽ TARNYBINIŲ AUTOMOBILIŲ EKSPLOATACIJĄ, PAREIGOS</text:span></text:p>
      <text:p text:style-name="P7"><text:s text:c="4"/></text:p>
      <text:p text:style-name="P1"><text:span text:style-name="T6"><text:s text:c="9"/>41. Tarnybinio automobilio vairuotojas ar darbuotojas, atsakingas už tarnybinio automobilio eksploataciją, kiekvienos darbo dienos pradžioje, prieš išvažiuojant iš garažo jam pačiam ar darbuotojui, turinčiam teisę vairuoti tarnybinį automobilį be vairuotojo, privalo patikrinti tarnybinio automobilio techninę būklę.</text:span></text:p>
      <text:p text:style-name="P13"><text:span text:style-name="T2"><text:s text:c="6"/></text:span><text:span text:style-name="T2">42. Darbuotojas, vairuodamas tarnybinį automobilį, privalo laikytis Kelių eismo taisyklių reikalavimų, saugoti ir tausoti jam vairuoti patikėtą tarnybinį automobilį.</text:span></text:p>
      <text:p text:style-name="P13"><text:span text:style-name="T2"><text:s text:c="6"/></text:span><text:span text:style-name="T2">43. Įvykus vagystei, eismo įvykiui ar kitaip apgadinus tarnybinį automobilį, jį vairavęs darbuotojas privalo:</text:span></text:p>
      <text:p text:style-name="P1"><text:span text:style-name="T6"><text:s text:c="8"/>43.1. nedelsiant pranešti atitinkamai administracijos direktoriui, skyriaus, tarnybos vedėjui, seniūnijos seniūnui; </text:span></text:p>
      <text:p text:style-name="Standard"><text:span text:style-name="T1"><text:s text:c="11"/>43.2. reikalui <text:s/>esant <text:s/>pranešti <text:s/>policijai, <text:s/>prireikus <text:s/>imtis <text:s/>visų <text:s/>reikiamų <text:s/>priemonių, kad <text:s/>būtų suteikta <text:s/>pirmoji <text:s/>medicinos <text:s/>pagalba <text:s/>nukentėjusiesiems, <text:s/>iškviesti <text:s/>medicinos <text:s/>pagalbą, <text:s/>o <text:s text:c="2"/>jeigu to padaryti neįmanoma – pasirūpinti, <text:s/>kad <text:s/>pakeliui <text:s/>važiuojančios <text:s/>transporto <text:s text:c="2"/>priemonės <text:s text:c="2"/>nugabentų nukentėjusiuosius į artimiausią gydymo įstaigą;</text:span></text:p>
      <text:p text:style-name="P13"><text:soft-page-break/><text:span text:style-name="T2"><text:s text:c="10"/></text:span><text:span text:style-name="T2">43.3. informuoti kitus eismo įvykio dalyvius, kad tarnybinis automobilis apdraustas, nurodyti draudimo bendrovės pavadinimą; </text:span></text:p>
      <text:p text:style-name="P13"><text:span text:style-name="T2"><text:s text:c="5"/></text:span><text:span text:style-name="T2">43.4. grįžus perduoti tarnybinį automobilį ir visą reikalingą informaciją apie automobilį darbuotojui, atsakingam už jo eksploataciją.</text:span></text:p>
      <text:p text:style-name="P13"><text:span text:style-name="T2"><text:s text:c="10"/></text:span><text:span text:style-name="T2">44. Vairuotojas, atsakingas už tarnybinio automobilio eksploataciją, privalo:</text:span></text:p>
      <text:p text:style-name="P13"><text:span text:style-name="T2"><text:s text:c="10"/></text:span><text:span text:style-name="T2">44.1. <text:s/>priimti tarnybinį automobilį eksploatuoti; <text:s text:c="3"/></text:span></text:p>
      <text:p text:style-name="P13"><text:span text:style-name="T2"><text:s text:c="6"/></text:span><text:span text:style-name="T2">44.2. kontroliuoti jam paskirtų eksploatuoti tarnybinių automobilių techninę būklę ir laiku pristatyti juos techninei priežiūrai, remontui į automobilių servisą, su kuriuo yra sudaryta sutartis, gavus atitinkamai administracijos direktoriaus, Ūkio tarnybos vedėjo, seniūnijos seniūno pavedimą;</text:span></text:p>
      <text:p text:style-name="P13"><text:span text:style-name="T2"><text:s text:c="6"/></text:span><text:span text:style-name="T2">44.3. įvykus vagystei, eismo įvykiui ar kitaip apgadinus tarnybinį automobilį informuoti administracijos direktorių, Ūkio tarnybos vedėją ar seniūnijos seniūną ir ne vėliau kaip per 3 darbo dienas pranešti apie draudiminį įvykį draudimo bendrovei, kurioje apdraustas tarnybinis automobilis, vykdyti visus teisėtus draudiko reikalavimus;</text:span></text:p>
      <text:p text:style-name="P13"><text:span text:style-name="T2"><text:s text:c="7"/></text:span><text:span text:style-name="T2">44.4. draudiko atstovo reikalavimu pristatyti sugadintą tarnybinį automobilį (iki remonto) defektams nustatyti;</text:span></text:p>
      <text:p text:style-name="Standard"><text:span text:style-name="T2"><text:s text:c="8"/></text:span><text:s text:c="5"/><text:span text:style-name="T2">44.5. įvertinti automobilių <text:s/>serviso, <text:s/>kuriame <text:s/>buvo <text:s/>remontuojamas <text:s/>tarnybinis <text:s/>automobilis, atliktų <text:s/>darbų <text:s/>kokybę ir pasirašyti <text:s text:c="2"/>sąskaitoje faktūroje už atliktus tarnybinio automobilio remonto, priežiūros darbus ar <text:s/>pakeistas netinkamas eksploatuoti jo detales. </text:span></text:p>
      <text:p text:style-name="P2"/>
      <text:p text:style-name="HTML_20_Preformatted"><text:span text:style-name="T1"><text:s text:c="21"/></text:span><text:span text:style-name="T7">VIII. <text:s/>DARBUOTOJŲ ATSAKOMYBĖ</text:span></text:p>
      <text:p text:style-name="P6"><text:s text:c="4"/></text:p>
      <text:p text:style-name="P1"><text:span text:style-name="T6"><text:s text:c="10"/>45. Darbuotojai, turintys teisę naudotis tarnybiniais lengvaisiais automobiliais ir gaunantys kompensaciją už netarnybinių automobilių naudojimą tarnybos reikmėms, turi būti raštiškai supažindinami su šiomis taisyklėmis.</text:span></text:p>
      <text:p text:style-name="Text_20_body"><text:s text:c="10"/>46. Šių taisyklių kontrolė pavedama Ūkio tarnybos vedėjui ir seniūnijų seniūnams.</text:p>
      <text:p text:style-name="Text_20_body"><text:s text:c="10"/>47. Asmenys, pažeidę šių taisyklių reikalavimus, atsako teisės aktų nustatyta tvarka. </text:p>
      <text:p text:style-name="HTML_20_Preformatted"><text:span text:style-name="T6"><text:s text:c="42"/>_________________________</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0"/>
      <text:p text:style-name="P20"><text:soft-page-break/>Savivaldybės administracijos tarnybinių ir netarnybinių lengvųjų automobilių naudojimo</text:p>
      <text:p text:style-name="P23"><text:tab/><text:tab/><text:tab/><text:tab/><text:tab/><text:tab/> ir kompensacijų už netarnybinio automobilio</text:p>
      <text:p text:style-name="P23"><text:tab/><text:tab/><text:tab/><text:tab/><text:tab/><text:tab/> naudojimą tarnybos reikmėms mokėjimo </text:p>
      <text:p text:style-name="P23"><text:tab/><text:tab/><text:tab/><text:tab/><text:tab/><text:tab/> taisyklių <text:s/>priedas</text:p>
      <text:p text:style-name="P23"/>
      <text:p text:style-name="P23">___________________________________________________________</text:p>
      <text:p text:style-name="P23"><text:tab/> <text:s text:c="39"/>(Įstaigos pavadinimas)</text:p>
      <text:p text:style-name="P23"/>
      <text:p text:style-name="P24">SKIRTO NAUDOTI ŪKINIO INVENTORIAUS</text:p>
      <text:p text:style-name="P24">REIKALAVIMAS</text:p>
      <text:p text:style-name="P15"/>
      <text:p text:style-name="P16">__________ <text:s text:c="2"/>Nr. __________</text:p>
      <text:p text:style-name="P25">(data)</text:p>
      <text:p text:style-name="P16">_______________________</text:p>
      <text:p text:style-name="P16">(sudarymo vieta)</text:p>
      <text:p text:style-name="P9"/>
      <text:p text:style-name="P26"><text:span text:style-name="T4">Pareikalavo</text:span><text:span text:style-name="T5"><text:tab/><text:tab/><text:tab/><text:tab/><text:tab/><text:tab/><text:tab/><text:tab/><text:tab/><text:tab/><text:tab/><text:tab/></text:span></text:p>
      <text:p text:style-name="P26"><text:span text:style-name="T4"><text:s text:c="6"/></text:span><text:span text:style-name="T4">(materialiai atsakingo asmens pareigos, parašas, vardas, pavardė)</text:span></text:p>
      <text:p text:style-name="P27"/>
      <text:p text:style-name="P26"><text:span text:style-name="T4">Leido</text:span><text:span text:style-name="T5"><text:tab/><text:tab/><text:tab/><text:tab/><text:tab/><text:tab/><text:tab/><text:tab/><text:tab/><text:tab/><text:tab/><text:tab/></text:span></text:p>
      <text:p text:style-name="P27">(įstaigos vadovo, kuriam pavaldus materialiai atsakingas asmuo, pareigos, parašas, vardas, pavardė)</text:p>
      <text:p text:style-name="P27"/>
      <text:p text:style-name="P27"/>
      <table:table table:name="Lentelė1" table:style-name="Lentelė1">
        <table:table-column table:style-name="Lentelė1.A"/>
        <table:table-column table:style-name="Lentelė1.B"/>
        <table:table-column table:style-name="Lentelė1.C"/>
        <table:table-column table:style-name="Lentelė1.D"/>
        <table:table-column table:style-name="Lentelė1.E"/>
        <table:table-column table:style-name="Lentelė1.C"/>
        <table:table-column table:style-name="Lentelė1.G"/>
        <table:table-row table:style-name="Lentelė1.1">
          <table:table-cell table:style-name="Lentelė1.A1" table:number-columns-spanned="2" office:value-type="string">
            <text:p text:style-name="P18">Daiktas</text:p>
          </table:table-cell>
          <table:covered-table-cell/>
          <table:table-cell table:style-name="Lentelė1.A1" table:number-rows-spanned="2" office:value-type="string">
            <text:p text:style-name="P18">Mato</text:p>
            <text:p text:style-name="P17">vienetas</text:p>
            <text:p text:style-name="P17"/>
          </table:table-cell>
          <table:table-cell table:style-name="Lentelė1.A1" table:number-columns-spanned="2" office:value-type="string">
            <text:p text:style-name="P18">Kiekis</text:p>
          </table:table-cell>
          <table:covered-table-cell/>
          <table:table-cell table:style-name="Lentelė1.A1" table:number-rows-spanned="2" office:value-type="string">
            <text:p text:style-name="P18"/>
            <text:p text:style-name="P17">Kaina (Lt)</text:p>
            <text:p text:style-name="P17"/>
          </table:table-cell>
          <table:table-cell table:style-name="Lentelė1.G1" table:number-rows-spanned="2" office:value-type="string">
            <text:p text:style-name="P18"/>
            <text:p text:style-name="P17">Suma (Lt)</text:p>
            <text:p text:style-name="P17"/>
          </table:table-cell>
        </table:table-row>
        <table:table-row table:style-name="Lentelė1.2">
          <table:table-cell table:style-name="Lentelė1.A2" office:value-type="string">
            <text:p text:style-name="P18">pavadinimas</text:p>
          </table:table-cell>
          <table:table-cell table:style-name="Lentelė1.A2" office:value-type="string">
            <text:p text:style-name="P18">kodas</text:p>
          </table:table-cell>
          <table:covered-table-cell/>
          <table:table-cell table:style-name="Lentelė1.A2" office:value-type="string">
            <text:p text:style-name="P18">pareika-</text:p>
            <text:p text:style-name="P17">lauta</text:p>
          </table:table-cell>
          <table:table-cell table:style-name="Lentelė1.A2" office:value-type="string">
            <text:p text:style-name="P18">išduota</text:p>
          </table:table-cell>
          <table:covered-table-cell/>
          <table:covered-table-cell/>
        </table:table-row>
        <table:table-row table:style-name="Lentelė1.1">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G3" office:value-type="string">
            <text:p text:style-name="P19"> </text:p>
          </table:table-cell>
        </table:table-row>
        <table:table-row table:style-name="Lentelė1.1">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G3" office:value-type="string">
            <text:p text:style-name="P19"> </text:p>
          </table:table-cell>
        </table:table-row>
        <table:table-row table:style-name="Lentelė1.1">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G3" office:value-type="string">
            <text:p text:style-name="P19"> </text:p>
          </table:table-cell>
        </table:table-row>
        <table:table-row table:style-name="Lentelė1.1">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G3" office:value-type="string">
            <text:p text:style-name="P19"> </text:p>
          </table:table-cell>
        </table:table-row>
        <table:table-row table:style-name="Lentelė1.1">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G3" office:value-type="string">
            <text:p text:style-name="P19"> </text:p>
          </table:table-cell>
        </table:table-row>
        <table:table-row table:style-name="Lentelė1.1">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G3" office:value-type="string">
            <text:p text:style-name="P19"> </text:p>
          </table:table-cell>
        </table:table-row>
        <table:table-row table:style-name="Lentelė1.1">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G3" office:value-type="string">
            <text:p text:style-name="P19"> </text:p>
          </table:table-cell>
        </table:table-row>
        <table:table-row table:style-name="Lentelė1.1">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G3" office:value-type="string">
            <text:p text:style-name="P19"> </text:p>
          </table:table-cell>
        </table:table-row>
        <table:table-row table:style-name="Lentelė1.1">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G3" office:value-type="string">
            <text:p text:style-name="P19"> </text:p>
          </table:table-cell>
        </table:table-row>
        <table:table-row table:style-name="Lentelė1.1">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G3" office:value-type="string">
            <text:p text:style-name="P19"> </text:p>
          </table:table-cell>
        </table:table-row>
        <table:table-row table:style-name="Lentelė1.1">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G3" office:value-type="string">
            <text:p text:style-name="P19"> </text:p>
          </table:table-cell>
        </table:table-row>
        <table:table-row table:style-name="Lentelė1.1">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G3" office:value-type="string">
            <text:p text:style-name="P19"> </text:p>
          </table:table-cell>
        </table:table-row>
        <table:table-row table:style-name="Lentelė1.1">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G3" office:value-type="string">
            <text:p text:style-name="P19"> </text:p>
          </table:table-cell>
        </table:table-row>
        <table:table-row table:style-name="Lentelė1.1">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G3" office:value-type="string">
            <text:p text:style-name="P19"> </text:p>
          </table:table-cell>
        </table:table-row>
        <table:table-row table:style-name="Lentelė1.1">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A3" office:value-type="string">
            <text:p text:style-name="P19"> </text:p>
          </table:table-cell>
          <table:table-cell table:style-name="Lentelė1.G3" office:value-type="string">
            <text:p text:style-name="P19"> </text:p>
          </table:table-cell>
        </table:table-row>
        <table:table-row table:style-name="Lentelė1.1">
          <table:table-cell table:style-name="Lentelė1.A3" office:value-type="string">
            <text:p text:style-name="P19"/>
          </table:table-cell>
          <table:table-cell table:style-name="Lentelė1.A3" office:value-type="string">
            <text:p text:style-name="P19"/>
          </table:table-cell>
          <table:table-cell table:style-name="Lentelė1.A3" office:value-type="string">
            <text:p text:style-name="P19"/>
          </table:table-cell>
          <table:table-cell table:style-name="Lentelė1.A3" office:value-type="string">
            <text:p text:style-name="P19"/>
          </table:table-cell>
          <table:table-cell table:style-name="Lentelė1.A3" office:value-type="string">
            <text:p text:style-name="P19"/>
          </table:table-cell>
          <table:table-cell table:style-name="Lentelė1.A3" office:value-type="string">
            <text:p text:style-name="P19"/>
          </table:table-cell>
          <table:table-cell table:style-name="Lentelė1.G3" office:value-type="string">
            <text:p text:style-name="P19"/>
          </table:table-cell>
        </table:table-row>
        <table:table-row table:style-name="Lentelė1.1">
          <table:table-cell table:style-name="Lentelė1.A3" office:value-type="string">
            <text:p text:style-name="P19"/>
          </table:table-cell>
          <table:table-cell table:style-name="Lentelė1.A3" office:value-type="string">
            <text:p text:style-name="P19"/>
          </table:table-cell>
          <table:table-cell table:style-name="Lentelė1.A3" office:value-type="string">
            <text:p text:style-name="P19"/>
          </table:table-cell>
          <table:table-cell table:style-name="Lentelė1.A3" office:value-type="string">
            <text:p text:style-name="P19"/>
          </table:table-cell>
          <table:table-cell table:style-name="Lentelė1.A3" office:value-type="string">
            <text:p text:style-name="P19"/>
          </table:table-cell>
          <table:table-cell table:style-name="Lentelė1.A3" office:value-type="string">
            <text:p text:style-name="P19"/>
          </table:table-cell>
          <table:table-cell table:style-name="Lentelė1.G3" office:value-type="string">
            <text:p text:style-name="P19"/>
          </table:table-cell>
        </table:table-row>
        <table:table-row table:style-name="Lentelė1.1">
          <table:table-cell table:style-name="Lentelė1.A3" office:value-type="string">
            <text:p text:style-name="P19"/>
          </table:table-cell>
          <table:table-cell table:style-name="Lentelė1.A3" office:value-type="string">
            <text:p text:style-name="P19"/>
          </table:table-cell>
          <table:table-cell table:style-name="Lentelė1.A3" office:value-type="string">
            <text:p text:style-name="P19"/>
          </table:table-cell>
          <table:table-cell table:style-name="Lentelė1.A3" office:value-type="string">
            <text:p text:style-name="P19"/>
          </table:table-cell>
          <table:table-cell table:style-name="Lentelė1.A3" office:value-type="string">
            <text:p text:style-name="P19"/>
          </table:table-cell>
          <table:table-cell table:style-name="Lentelė1.A3" office:value-type="string">
            <text:p text:style-name="P19"/>
          </table:table-cell>
          <table:table-cell table:style-name="Lentelė1.G3" office:value-type="string">
            <text:p text:style-name="P19"/>
          </table:table-cell>
        </table:table-row>
        <table:table-row table:style-name="Lentelė1.1">
          <table:table-cell table:style-name="Lentelė1.A3" office:value-type="string">
            <text:p text:style-name="P19"/>
          </table:table-cell>
          <table:table-cell table:style-name="Lentelė1.A3" office:value-type="string">
            <text:p text:style-name="P19"/>
          </table:table-cell>
          <table:table-cell table:style-name="Lentelė1.A3" office:value-type="string">
            <text:p text:style-name="P19"/>
          </table:table-cell>
          <table:table-cell table:style-name="Lentelė1.A3" office:value-type="string">
            <text:p text:style-name="P19"/>
          </table:table-cell>
          <table:table-cell table:style-name="Lentelė1.A3" office:value-type="string">
            <text:p text:style-name="P19"/>
          </table:table-cell>
          <table:table-cell table:style-name="Lentelė1.A3" office:value-type="string">
            <text:p text:style-name="P19"/>
          </table:table-cell>
          <table:table-cell table:style-name="Lentelė1.G3" office:value-type="string">
            <text:p text:style-name="P19"/>
          </table:table-cell>
        </table:table-row>
        <table:table-row table:style-name="Lentelė1.1">
          <table:table-cell table:style-name="Lentelė1.A3" office:value-type="string">
            <text:p text:style-name="P19"/>
          </table:table-cell>
          <table:table-cell table:style-name="Lentelė1.A3" office:value-type="string">
            <text:p text:style-name="P19"/>
          </table:table-cell>
          <table:table-cell table:style-name="Lentelė1.A3" office:value-type="string">
            <text:p text:style-name="P19">Iš viso</text:p>
          </table:table-cell>
          <table:table-cell table:style-name="Lentelė1.A3" office:value-type="string">
            <text:p text:style-name="P19"/>
          </table:table-cell>
          <table:table-cell table:style-name="Lentelė1.A3" office:value-type="string">
            <text:p text:style-name="P19"/>
          </table:table-cell>
          <table:table-cell table:style-name="Lentelė1.A3" office:value-type="string">
            <text:p text:style-name="P19"/>
          </table:table-cell>
          <table:table-cell table:style-name="Lentelė1.G3" office:value-type="string">
            <text:p text:style-name="P19"/>
          </table:table-cell>
        </table:table-row>
      </table:table>
      <text:p text:style-name="P26"/>
      <text:p text:style-name="P14"/>
      <text:p text:style-name="P26"><text:span text:style-name="T4">Išdavė</text:span><text:span text:style-name="T5"><text:tab/><text:tab/><text:tab/><text:tab/><text:tab/><text:tab/></text:span></text:p>
      <text:p text:style-name="P16">(pareigos, parašas, vardas, pavardė)</text:p>
      <text:p text:style-name="P27"/>
      <text:p text:style-name="P26"><text:span text:style-name="T4">Gavo</text:span><text:span text:style-name="T5"><text:tab/><text:tab/><text:tab/><text:tab/><text:tab/><text:tab/></text:span></text:p>
      <text:p text:style-name="P16">(pareigos, parašas, vardas, pavard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fo:font-size="12pt" fo:language="lt" fo:country="LT" style:font-size-asian="12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left="1.27cm" fo:margin-right="0cm" fo:text-align="center" style:justify-single-word="false" fo:text-indent="0cm" style:auto-text-indent="false" fo:keep-with-next="always"/>
      <style:text-properties fo:font-size="12pt" fo:language="lt" fo:country="LT" fo:font-weight="bold" style:font-size-asian="12pt" style:font-weight-asian="bold"/>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lt" fo:country="L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font-size="12pt" fo:language="lt" fo:country="LT" style:font-size-asian="12pt"/>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text-properties fo:font-size="12pt" fo:language="lt" fo:country="L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7z0" style:family="text">
      <style:text-properties style:font-name="Times New Roman" style:font-name-complex="Times New Roman"/>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ATVIRTINTA</dc:title>
    <meta:initial-creator>PC</meta:initial-creator>
    <meta:creation-date>2010-03-05T09:24:00</meta:creation-date>
    <dc:creator>PC</dc:creator>
    <dc:date>2010-03-29T09:42:00</dc:date>
    <meta:print-date>2014-01-17T13:17:00</meta:print-date>
    <meta:editing-cycles>16</meta:editing-cycles>
    <meta:editing-duration>PT9H59M</meta:editing-duration>
    <meta:document-statistic meta:table-count="1" meta:image-count="0" meta:object-count="0" meta:page-count="6" meta:paragraph-count="235" meta:word-count="2043" meta:character-count="19616"/>
    <meta:generator>OpenOffice.org/3.3$Win32 OpenOffice.org_project/330m20$Build-9567</meta:generator>
  </office:meta>
</office:document-meta>
</file>