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fo:language="lt" fo:country="LT" style:font-size-asian="12pt"/>
    </style:style>
    <style:style style:name="P2" style:family="paragraph" style:parent-style-name="Standard">
      <style:paragraph-properties fo:text-align="center" style:justify-single-word="false"/>
      <style:text-properties fo:color="#000000" fo:font-size="12pt" fo:language="lt" fo:country="L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language="lt" fo:country="LT" style:font-size-asian="12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Body_20_Text_20_2">
      <style:paragraph-properties fo:text-align="start" style:justify-single-word="false"/>
    </style:style>
    <style:style style:name="P7" style:family="paragraph" style:parent-style-name="Body_20_Text_20_2" style:master-page-name="Standard">
      <style:paragraph-properties fo:text-align="center" style:justify-single-word="false" style:page-number="auto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ĖL SAVIVALDYBĖS ADMINISTRACIJOS DIREKTORIAUS 2010 M. VASARIO 24 D. ĮSAKYMO NR. A-155 „DĖL SAVIVALDYBĖS <text:s/>ADMINISTRACIJOS TARNYBINIŲ IR NETARNYBINIŲ LENGVŲJŲ <text:s/>AUTOMOBILIŲ NAUDOJIMO IR KOMPENSACIJŲ UŽ NETARNYBINIO AUTOMOBILIO NAUDOJIMĄ TARNYBOS REIKMĖMS MOKĖJIMO TAISYKLIŲ PATVIRTINIMO“ PAKEITIMO</text:p>
      <text:p text:style-name="P6"/>
      <text:p text:style-name="P2"/>
      <text:p text:style-name="P2">2014 m. sausio <text:s text:c="2"/>20 <text:s text:c="3"/>d. Nr. A-73</text:p>
      <text:p text:style-name="P2">Panevėžys</text:p>
      <text:p text:style-name="P1"/>
      <text:p text:style-name="P1"/>
      <text:p text:style-name="P3"><text:tab/>Vadovaudamasis Lietuvos Respublikos vietos savivaldos įstatymo 18 straipsnio 1 dalimi ir Panevėžio rajono savivaldybės biudžetinių įstaigų tarnybinių lengvųjų automobilių naudojimo taisyklėmis, patvirtintomis Savivaldybės tarybos 2010 m. vasario 24 d. sprendimu Nr. T-32,</text:p>
      <text:p text:style-name="P3"><text:tab/>p a k e i č i u <text:s/>Savivaldybės administracijos tarnybinių ir netarnybinių lengvųjų automobilių naudojimo ir kompensacijų už netarnybinių automobilių naudojimą tarnybos reikmėms mokėjimo taisykles, patvirtintas <text:s/>Savivaldybės <text:s/>administracijos direktoriaus 2010 m. <text:s/>vasario 24 <text:s/>d. <text:s/>įsakymu Nr. A-155, <text:s/>ir išdėstau nauja redakcija (pridedama).</text:p>
      <text:p text:style-name="P3"/>
      <text:p text:style-name="P3"/>
      <text:p text:style-name="P3"/>
      <text:p text:style-name="P3">Administracijos direktorius<text:tab/><text:tab/><text:tab/><text:tab/><text:tab/><text:tab/><text:tab/> <text:s text:c="13"/>Vitalijus Žiurly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tasė Venslavičienė</text:p>
      <text:p text:style-name="P3">2014-01-17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lt" fo:country="L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color="#000000" fo:font-size="12pt" fo:language="lt" fo:country="LT" fo:font-weight="bold" style:font-size-asian="12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85cm" draw:visible-area-height="1.524cm">
        <style:background-image/>
      </style:graphic-properties>
    </style:style>
    <style:page-layout style:name="Mpm1">
      <style:page-layout-properties fo:page-width="21.001cm" fo:page-height="29.669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099cm" fo:margin-bottom="2.408cm" fo:margin-left="3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1"/>
        <text:p text:style-name="MP2">PANEVĖŽIO RAJONO SAVIVALDYBĖS ADMINISTRACIJOS</text:p>
        <text:p text:style-name="MP2">DIREKTORIUS</text:p>
        <text:p text:style-name="MP2"/>
        <text:p text:style-name="MP2">ĮSAKYMAS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ĖL PANEVĖŽIO RAJONO SAVIVALDYBĖS ADMINISTRACIJOS VALSTYBĖS TARNAUTOJŲ PAREIGYBIŲ SĄRAŠO PATVIRTINIMO</dc:title>
    <meta:initial-creator>PC</meta:initial-creator>
    <meta:creation-date>2010-01-07T08:10:00</meta:creation-date>
    <dc:creator>PC</dc:creator>
    <dc:date>2010-01-07T16:40:00</dc:date>
    <meta:print-date>2014-01-17T13:06:00</meta:print-date>
    <meta:editing-cycles>4</meta:editing-cycles>
    <meta:editing-duration>PT31M</meta:editing-duration>
    <meta:document-statistic meta:table-count="0" meta:image-count="0" meta:object-count="1" meta:page-count="1" meta:paragraph-count="12" meta:word-count="130" meta:character-count="1107"/>
    <meta:generator>OpenOffice.org/3.3$Win32 OpenOffice.org_project/330m20$Build-9567</meta:generator>
  </office:meta>
</office:document-meta>
</file>