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8000000B48F913B4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26.661cm" fo:margin-left="-0.062cm" table:align="left" style:writing-mode="lr-tb"/>
    </style:style>
    <style:style style:name="Table1.A" style:family="table-column">
      <style:table-column-properties style:column-width="1.402cm"/>
    </style:style>
    <style:style style:name="Table1.B" style:family="table-column">
      <style:table-column-properties style:column-width="2.328cm"/>
    </style:style>
    <style:style style:name="Table1.C" style:family="table-column">
      <style:table-column-properties style:column-width="2.09cm"/>
    </style:style>
    <style:style style:name="Table1.D" style:family="table-column">
      <style:table-column-properties style:column-width="2.566cm"/>
    </style:style>
    <style:style style:name="Table1.E" style:family="table-column">
      <style:table-column-properties style:column-width="2.593cm"/>
    </style:style>
    <style:style style:name="Table1.F" style:family="table-column">
      <style:table-column-properties style:column-width="3.784cm"/>
    </style:style>
    <style:style style:name="Table1.G" style:family="table-column">
      <style:table-column-properties style:column-width="2.752cm"/>
    </style:style>
    <style:style style:name="Table1.H" style:family="table-column">
      <style:table-column-properties style:column-width="3.281cm"/>
    </style:style>
    <style:style style:name="Table1.I" style:family="table-column">
      <style:table-column-properties style:column-width="2.884cm"/>
    </style:style>
    <style:style style:name="Table1.J" style:family="table-column">
      <style:table-column-properties style:column-width="2.981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J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fo:font-size="12pt" fo:language="lt" fo:country="LT" style:font-size-asian="12pt"/>
    </style:style>
    <style:style style:name="P2" style:family="paragraph" style:parent-style-name="Standard">
      <style:paragraph-properties fo:text-align="center" style:justify-single-word="false">
        <style:tab-stops>
          <style:tab-stop style:position="9.525cm"/>
        </style:tab-stops>
      </style:paragraph-properties>
      <style:text-properties fo:font-size="12pt" fo:language="lt" fo:country="LT" style:font-size-asian="12pt"/>
    </style:style>
    <style:style style:name="P3" style:family="paragraph" style:parent-style-name="Standard">
      <style:paragraph-properties fo:text-align="center" style:justify-single-word="false">
        <style:tab-stops>
          <style:tab-stop style:position="9.525cm"/>
        </style:tab-stops>
      </style:paragraph-properties>
      <style:text-properties fo:font-size="12pt" fo:language="lt" fo:country="LT" style:font-size-asian="12pt" style:font-size-complex="12pt"/>
    </style:style>
    <style:style style:name="P4" style:family="paragraph" style:parent-style-name="Standard">
      <style:paragraph-properties fo:text-align="justify" style:justify-single-word="false"/>
      <style:text-properties fo:font-size="12pt" fo:language="lt" fo:country="LT" style:font-size-asian="12pt" style:font-size-complex="12pt"/>
    </style:style>
    <style:style style:name="P5" style:family="paragraph" style:parent-style-name="Standard">
      <style:paragraph-properties fo:text-align="justify" style:justify-single-word="false">
        <style:tab-stops>
          <style:tab-stop style:position="9.525cm"/>
        </style:tab-stops>
      </style:paragraph-properties>
      <style:text-properties fo:font-size="12pt" fo:language="lt" fo:country="LT" style:font-size-asian="12pt" style:font-size-complex="12pt"/>
    </style:style>
    <style:style style:name="P6" style:family="paragraph" style:parent-style-name="Standard">
      <style:paragraph-properties fo:text-align="justify" style:justify-single-word="false"/>
      <style:text-properties fo:font-size="12pt" fo:language="lt" fo:country="LT" style:font-size-asian="12pt"/>
    </style:style>
    <style:style style:name="P7" style:family="paragraph" style:parent-style-name="Standard">
      <style:paragraph-properties fo:text-align="justify" style:justify-single-word="false">
        <style:tab-stops>
          <style:tab-stop style:position="9.525cm"/>
        </style:tab-stops>
      </style:paragraph-properties>
      <style:text-properties fo:font-size="12pt" fo:language="lt" fo:country="LT" style:font-size-asian="12pt"/>
    </style:style>
    <style:style style:name="P8" style:family="paragraph" style:parent-style-name="Standard">
      <style:paragraph-properties fo:text-align="start" style:justify-single-word="false">
        <style:tab-stops>
          <style:tab-stop style:position="8.705cm"/>
          <style:tab-stop style:position="10.345cm"/>
          <style:tab-stop style:position="17.886cm"/>
        </style:tab-stops>
      </style:paragraph-properties>
      <style:text-properties fo:font-size="12pt" fo:language="lt" fo:country="LT" style:font-size-asian="12pt"/>
    </style:style>
    <style:style style:name="P9" style:family="paragraph" style:parent-style-name="Standard">
      <style:paragraph-properties fo:text-align="start" style:justify-single-word="false">
        <style:tab-stops>
          <style:tab-stop style:position="8.731cm"/>
          <style:tab-stop style:position="17.886cm"/>
        </style:tab-stops>
      </style:paragraph-properties>
      <style:text-properties fo:font-size="12pt" fo:language="lt" fo:country="LT" style:font-size-asian="12pt"/>
    </style:style>
    <style:style style:name="P10" style:family="paragraph" style:parent-style-name="Standard">
      <style:paragraph-properties fo:text-align="start" style:justify-single-word="false">
        <style:tab-stops>
          <style:tab-stop style:position="9.525cm"/>
        </style:tab-stops>
      </style:paragraph-properties>
      <style:text-properties fo:font-size="12pt" fo:language="lt" fo:country="LT" style:font-size-asian="12pt"/>
    </style:style>
    <style:style style:name="P11" style:family="paragraph" style:parent-style-name="Standard">
      <style:text-properties fo:font-size="12pt" fo:language="lt" fo:country="LT" fo:font-weight="bold" style:font-size-asian="12pt" style:font-weight-asian="bold"/>
    </style:style>
    <style:style style:name="P12" style:family="paragraph" style:parent-style-name="Standard">
      <style:paragraph-properties fo:text-align="justify" style:justify-single-word="false">
        <style:tab-stops>
          <style:tab-stop style:position="9.525cm"/>
        </style:tab-stops>
      </style:paragraph-properties>
      <style:text-properties fo:font-size="12pt" fo:language="lt" fo:country="LT" fo:font-weight="bold" style:font-size-asian="12pt" style:font-weight-asian="bold" style:font-size-complex="12pt"/>
    </style:style>
    <style:style style:name="P13" style:family="paragraph" style:parent-style-name="Standard">
      <style:paragraph-properties fo:text-align="center" style:justify-single-word="false"/>
      <style:text-properties fo:font-size="12pt" fo:language="lt" fo:country="LT" fo:font-weight="bold" style:font-size-asian="12pt" style:font-weight-asian="bold"/>
    </style:style>
    <style:style style:name="P14" style:family="paragraph" style:parent-style-name="Standard">
      <style:paragraph-properties fo:text-align="center" style:justify-single-word="false">
        <style:tab-stops>
          <style:tab-stop style:position="9.525cm"/>
        </style:tab-stops>
      </style:paragraph-properties>
      <style:text-properties fo:font-size="12pt" fo:language="lt" fo:country="LT" fo:font-weight="bold" style:font-size-asian="12pt" style:font-weight-asian="bold"/>
    </style:style>
    <style:style style:name="P15" style:family="paragraph" style:parent-style-name="Standard">
      <style:paragraph-properties fo:text-align="justify" style:justify-single-word="false">
        <style:tab-stops>
          <style:tab-stop style:position="9.525cm"/>
        </style:tab-stops>
      </style:paragraph-properties>
      <style:text-properties fo:font-size="12pt" fo:language="lt" fo:country="LT" fo:font-weight="bold" style:font-size-asian="12pt" style:font-weight-asian="bold"/>
    </style:style>
    <style:style style:name="P16" style:family="paragraph" style:parent-style-name="Standard">
      <style:paragraph-properties fo:text-align="center" style:justify-single-word="false"/>
      <style:text-properties fo:font-size="12pt" style:font-size-asian="12pt" style:font-size-complex="12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ab-stops>
          <style:tab-stop style:position="9.525cm"/>
        </style:tab-stops>
      </style:paragraph-properties>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justify" style:justify-single-word="false">
        <style:tab-stops>
          <style:tab-stop style:position="9.525cm"/>
        </style:tab-stops>
      </style:paragraph-properties>
    </style:style>
    <style:style style:name="P21" style:family="paragraph" style:parent-style-name="Standard">
      <style:paragraph-properties fo:text-align="justify" style:justify-single-word="false"/>
      <style:text-properties style:font-name="Times New Roman" fo:font-size="12pt" fo:language="lt" fo:country="LT" style:font-size-asian="12pt" style:font-name-complex="Times New Roman" style:font-size-complex="12pt"/>
    </style:style>
    <style:style style:name="P22" style:family="paragraph" style:parent-style-name="Standard">
      <style:paragraph-properties fo:text-align="justify" style:justify-single-word="false">
        <style:tab-stops>
          <style:tab-stop style:position="9.525cm"/>
        </style:tab-stops>
      </style:paragraph-properties>
      <style:text-properties fo:font-size="10pt" fo:language="lt" fo:country="LT" style:font-size-asian="10pt" style:font-size-complex="10pt"/>
    </style:style>
    <style:style style:name="P23" style:family="paragraph" style:parent-style-name="Standard">
      <style:paragraph-properties fo:text-align="center" style:justify-single-word="false">
        <style:tab-stops>
          <style:tab-stop style:position="9.525cm"/>
        </style:tab-stops>
      </style:paragraph-properties>
      <style:text-properties fo:font-size="10pt" fo:language="lt" fo:country="LT" style:font-size-asian="10pt" style:font-size-complex="10pt"/>
    </style:style>
    <style:style style:name="P24" style:family="paragraph" style:parent-style-name="Standard">
      <style:paragraph-properties fo:text-align="justify" style:justify-single-word="false">
        <style:tab-stops>
          <style:tab-stop style:position="9.525cm"/>
        </style:tab-stops>
      </style:paragraph-properties>
      <style:text-properties fo:language="lt" fo:country="LT"/>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margin-left="0cm" fo:margin-right="0cm" fo:text-align="start" style:justify-single-word="false" fo:orphans="0" fo:widows="0" fo:hyphenation-ladder-count="no-limit" fo:text-indent="8.705cm" style:auto-text-indent="false" style:text-autospace="ideograph-alpha" style:punctuation-wrap="hanging" style:line-break="strict" style:writing-mode="lr-tb">
        <style:tab-stops>
          <style:tab-stop style:position="9.525cm"/>
          <style:tab-stop style:position="17.886cm"/>
        </style:tab-stops>
      </style:paragraph-properties>
      <style:text-properties fo:font-size="12pt" fo:language="lt" fo:country="LT" style:font-size-asian="12pt" fo:hyphenate="false" fo:hyphenation-remain-char-count="2" fo:hyphenation-push-char-count="2"/>
    </style:style>
    <style:style style:name="P27" style:family="paragraph" style:parent-style-name="Standard">
      <style:paragraph-properties fo:margin-left="0cm" fo:margin-right="0cm" fo:text-align="justify" style:justify-single-word="false" fo:orphans="2" fo:widows="2" fo:text-indent="1.402cm" style:auto-text-indent="false" style:writing-mode="lr-tb">
        <style:tab-stops>
          <style:tab-stop style:position="9.525cm"/>
        </style:tab-stops>
      </style:paragraph-properties>
      <style:text-properties fo:font-size="12pt" fo:language="lt" fo:country="LT" style:font-size-asian="12pt"/>
    </style:style>
    <style:style style:name="P28" style:family="paragraph" style:parent-style-name="Standard">
      <style:paragraph-properties fo:margin-left="0cm" fo:margin-right="0cm" fo:text-align="justify" style:justify-single-word="false" fo:orphans="2" fo:widows="2" fo:text-indent="1.296cm" style:auto-text-indent="false" style:writing-mode="lr-tb"/>
    </style:style>
    <style:style style:name="P29" style:family="paragraph" style:parent-style-name="Standard">
      <style:paragraph-properties fo:margin-left="0cm" fo:margin-right="0cm" fo:margin-top="0cm" fo:margin-bottom="0cm" style:line-height-at-least="0.353cm" fo:text-align="justify" style:justify-single-word="false" fo:orphans="2" fo:widows="2" fo:text-indent="1.296cm" style:auto-text-indent="false" style:writing-mode="lr-tb"/>
      <style:text-properties fo:font-size="12pt" fo:language="lt" fo:country="LT" style:font-size-asian="12pt"/>
    </style:style>
    <style:style style:name="P30" style:family="paragraph" style:parent-style-name="Text_20_body">
      <style:paragraph-properties fo:margin-left="0cm" fo:margin-right="0cm" fo:margin-top="0cm" fo:margin-bottom="0cm" style:line-height-at-least="0.353cm" fo:text-align="justify" style:justify-single-word="false" fo:orphans="2" fo:widows="2" fo:text-indent="1.296cm" style:auto-text-indent="false" style:writing-mode="lr-tb"/>
      <style:text-properties style:font-name="Times New Roman" fo:language="lt" fo:country="LT" style:font-name-complex="Times New Roman"/>
    </style:style>
    <style:style style:name="P31" style:family="paragraph" style:parent-style-name="Standard">
      <style:paragraph-properties fo:margin-left="0cm" fo:margin-right="0cm" fo:text-align="justify" style:justify-single-word="false" fo:orphans="2" fo:widows="2" fo:text-indent="1.349cm" style:auto-text-indent="false" style:writing-mode="lr-tb">
        <style:tab-stops>
          <style:tab-stop style:position="9.525cm"/>
        </style:tab-stops>
      </style:paragraph-properties>
      <style:text-properties fo:font-size="12pt" fo:language="lt" fo:country="LT" style:font-size-asian="12pt"/>
    </style:style>
    <style:style style:name="P32" style:family="paragraph" style:parent-style-name="Standard">
      <style:paragraph-properties fo:margin-left="0cm" fo:margin-right="0cm" fo:text-align="justify" style:justify-single-word="false" fo:orphans="2" fo:widows="2" fo:text-indent="1.323cm" style:auto-text-indent="false" style:writing-mode="lr-tb">
        <style:tab-stops>
          <style:tab-stop style:position="9.525cm"/>
        </style:tab-stops>
      </style:paragraph-properties>
      <style:text-properties fo:font-size="12pt" fo:language="lt" fo:country="LT" style:font-size-asian="12pt"/>
    </style:style>
    <style:style style:name="P33" style:family="paragraph" style:parent-style-name="Standard">
      <style:paragraph-properties fo:margin-left="0cm" fo:margin-right="0cm" fo:margin-top="0cm" fo:margin-bottom="0cm" style:line-height-at-least="0.353cm" fo:text-align="justify" style:justify-single-word="false" fo:orphans="2" fo:widows="2" fo:text-indent="1.323cm" style:auto-text-indent="false" style:writing-mode="lr-tb"/>
      <style:text-properties style:font-name="Times New Roman" fo:font-size="12pt" fo:language="lt" fo:country="LT" style:font-size-asian="12pt" style:font-name-complex="Times New Roman"/>
    </style:style>
    <style:style style:name="P34" style:family="paragraph" style:parent-style-name="Standard">
      <style:paragraph-properties fo:margin-left="0cm" fo:margin-right="0cm" fo:margin-top="0cm" fo:margin-bottom="0cm" style:line-height-at-least="0.353cm" fo:text-align="justify" style:justify-single-word="false" fo:orphans="2" fo:widows="2" fo:text-indent="1.323cm" style:auto-text-indent="false" style:writing-mode="lr-tb"/>
      <style:text-properties fo:font-size="12pt" fo:language="lt" fo:country="LT" style:font-size-asian="12pt"/>
    </style:style>
    <style:style style:name="P35" style:family="paragraph" style:parent-style-name="Standard">
      <style:paragraph-properties fo:margin-left="0cm" fo:margin-right="0cm" fo:margin-top="0cm" fo:margin-bottom="0cm" style:line-height-at-least="0.353cm" fo:text-align="justify" style:justify-single-word="false" fo:orphans="2" fo:widows="2" fo:text-indent="1.323cm" style:auto-text-indent="false" style:writing-mode="lr-tb">
        <style:tab-stops>
          <style:tab-stop style:position="9.525cm"/>
        </style:tab-stops>
      </style:paragraph-properties>
      <style:text-properties fo:font-size="12pt" fo:language="lt" fo:country="LT" style:font-size-asian="12pt"/>
    </style:style>
    <style:style style:name="P36"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1.376cm" style:auto-text-indent="false" style:text-autospace="ideograph-alpha" style:punctuation-wrap="hanging" style:line-break="strict" style:writing-mode="lr-tb"/>
      <style:text-properties style:font-name="Times New Roman" fo:font-size="12pt" fo:language="lt" fo:country="LT" style:font-size-asian="12pt" style:font-name-complex="Times New Roman" fo:hyphenate="false" fo:hyphenation-remain-char-count="2" fo:hyphenation-push-char-count="2"/>
    </style:style>
    <style:style style:name="P37" style:family="paragraph" style:parent-style-name="Body_20_Text_20_2">
      <style:paragraph-properties fo:margin-left="0cm" fo:margin-right="0cm" fo:margin-top="0cm" fo:margin-bottom="0cm" style:line-height-at-least="0.353cm" fo:text-align="justify" style:justify-single-word="false" fo:orphans="2" fo:widows="2" fo:text-indent="1.376cm" style:auto-text-indent="false" style:writing-mode="lr-tb"/>
      <style:text-properties style:font-name="Times New Roman" style:font-name-complex="Times New Roman"/>
    </style:style>
    <style:style style:name="P38" style:family="paragraph" style:parent-style-name="Standard">
      <style:paragraph-properties fo:margin-left="0.132cm" fo:margin-right="0cm" fo:margin-top="0cm" fo:margin-bottom="0cm" style:line-height-at-least="0.353cm" fo:text-align="justify" style:justify-single-word="false" fo:orphans="0" fo:widows="0" fo:hyphenation-ladder-count="no-limit" fo:text-indent="1.27cm" style:auto-text-indent="false" style:text-autospace="ideograph-alpha" style:punctuation-wrap="hanging" style:line-break="strict" style:writing-mode="lr-tb">
        <style:tab-stops>
          <style:tab-stop style:position="1.482cm"/>
          <style:tab-stop style:position="1.508cm"/>
          <style:tab-stop style:position="1.535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39" style:family="paragraph" style:parent-style-name="Standard">
      <style:paragraph-properties fo:margin-top="0cm" fo:margin-bottom="0cm" style:line-height-at-least="0.353cm" fo:text-align="justify" style:justify-single-word="false"/>
      <style:text-properties fo:font-size="12pt" fo:language="lt" fo:country="LT" style:font-size-asian="12pt"/>
    </style:style>
    <style:style style:name="P40" style:family="paragraph" style:parent-style-name="Text_20_body_20_indent">
      <style:paragraph-properties fo:margin-top="0cm" fo:margin-bottom="0cm" style:line-height-at-least="0.353cm" fo:text-align="justify" style:justify-single-word="false"/>
      <style:text-properties style:font-name="Times New Roman" fo:font-size="12pt" fo:language="lt" fo:country="LT" style:font-size-asian="12pt" style:font-name-complex="Times New Roman" style:font-size-complex="12pt"/>
    </style:style>
    <style:style style:name="P41" style:family="paragraph" style:parent-style-name="Lentelės_20_antraštė">
      <style:paragraph-properties fo:margin-top="0cm" fo:margin-bottom="0cm" style:line-height-at-least="0.353cm" fo:orphans="2" fo:widows="2" fo:hyphenation-ladder-count="no-limit" text:number-lines="true" text:line-number="0"/>
      <style:text-properties style:font-name="Times New Roman" style:letter-kerning="true" style:font-name-complex="Times New Roman" fo:hyphenate="true" fo:hyphenation-remain-char-count="2" fo:hyphenation-push-char-count="2"/>
    </style:style>
    <style:style style:name="P42" style:family="paragraph" style:parent-style-name="Text_20_body">
      <style:paragraph-properties fo:margin-top="0cm" fo:margin-bottom="0cm" style:line-height-at-least="0.353cm" fo:text-align="justify" style:justify-single-word="false"/>
    </style:style>
    <style:style style:name="P43" style:family="paragraph" style:parent-style-name="Standard">
      <style:paragraph-properties fo:margin-left="0cm" fo:margin-right="0cm" fo:text-align="justify" style:justify-single-word="false" fo:orphans="2" fo:widows="2" fo:text-indent="1.244cm" style:auto-text-indent="false" style:writing-mode="lr-tb"/>
    </style:style>
    <style:style style:name="P44" style:family="paragraph" style:parent-style-name="Standard">
      <style:paragraph-properties fo:margin-left="0cm" fo:margin-right="0cm" fo:text-align="justify" style:justify-single-word="false" fo:orphans="0" fo:widows="0" fo:hyphenation-ladder-count="no-limit" fo:text-indent="9.181cm" style:auto-text-indent="false" style:text-autospace="ideograph-alpha" style:punctuation-wrap="hanging" style:line-break="strict" style:writing-mode="lr-tb">
        <style:tab-stops>
          <style:tab-stop style:position="9.525cm"/>
        </style:tab-stops>
      </style:paragraph-properties>
      <style:text-properties fo:font-size="12pt" fo:language="lt" fo:country="LT" style:font-size-asian="12pt" fo:hyphenate="false" fo:hyphenation-remain-char-count="2" fo:hyphenation-push-char-count="2"/>
    </style:style>
    <style:style style:name="P45" style:family="paragraph" style:parent-style-name="Standard">
      <style:paragraph-properties fo:margin-left="0cm" fo:margin-right="0cm" fo:text-align="justify" style:justify-single-word="false" fo:orphans="0" fo:widows="0" fo:hyphenation-ladder-count="no-limit" fo:text-indent="9.155cm" style:auto-text-indent="false" style:text-autospace="ideograph-alpha" style:punctuation-wrap="hanging" style:line-break="strict" style:writing-mode="lr-tb">
        <style:tab-stops>
          <style:tab-stop style:position="9.525cm"/>
        </style:tab-stops>
      </style:paragraph-properties>
      <style:text-properties fo:font-size="12pt" fo:language="lt" fo:country="LT" style:font-size-asian="12pt" fo:hyphenate="false" fo:hyphenation-remain-char-count="2" fo:hyphenation-push-char-count="2"/>
    </style:style>
    <style:style style:name="P46" style:family="paragraph" style:parent-style-name="Standard">
      <style:paragraph-properties fo:margin-left="0cm" fo:margin-right="0cm" fo:text-align="justify" style:justify-single-word="false" fo:orphans="0" fo:widows="0" fo:hyphenation-ladder-count="no-limit" fo:text-indent="9.208cm" style:auto-text-indent="false" style:text-autospace="ideograph-alpha" style:punctuation-wrap="hanging" style:line-break="strict" style:writing-mode="lr-tb">
        <style:tab-stops>
          <style:tab-stop style:position="9.525cm"/>
        </style:tab-stops>
      </style:paragraph-properties>
      <style:text-properties fo:font-size="12pt" fo:language="lt" fo:country="LT" style:font-size-asian="12pt" fo:hyphenate="false" fo:hyphenation-remain-char-count="2" fo:hyphenation-push-char-count="2"/>
    </style:style>
    <style:style style:name="P47" style:family="paragraph" style:parent-style-name="Standard">
      <style:paragraph-properties fo:margin-left="13.88cm" fo:margin-right="0cm" fo:text-align="justify" style:justify-single-word="false" fo:text-indent="0.598cm" style:auto-text-indent="false"/>
    </style:style>
    <style:style style:name="P48" style:family="paragraph" style:parent-style-name="Standard">
      <style:paragraph-properties fo:margin-left="12.192cm" fo:margin-right="0cm" fo:text-indent="2.286cm" style:auto-text-indent="false"/>
    </style:style>
    <style:style style:name="P49" style:family="paragraph" style:parent-style-name="Standard">
      <style:paragraph-properties fo:margin-left="9.144cm" fo:margin-right="0cm" fo:text-align="center" style:justify-single-word="false" fo:text-indent="0cm" style:auto-text-indent="false"/>
    </style:style>
    <style:style style:name="P50" style:family="paragraph" style:parent-style-name="Standard">
      <style:paragraph-properties fo:margin-left="9.144cm" fo:margin-right="0cm" fo:text-align="center" style:justify-single-word="false" fo:text-indent="0cm" style:auto-text-indent="false">
        <style:tab-stops>
          <style:tab-stop style:position="16.245cm"/>
        </style:tab-stops>
      </style:paragraph-properties>
    </style:style>
    <style:style style:name="P51" style:family="paragraph" style:parent-style-name="Standard">
      <style:paragraph-properties fo:margin-left="6.858cm" fo:margin-right="0cm" fo:text-align="center" style:justify-single-word="false" fo:text-indent="0cm" style:auto-text-indent="false"/>
    </style:style>
    <style:style style:name="P52" style:family="paragraph" style:parent-style-name="Text_20_body_20_indent">
      <style:text-properties style:font-name="Times New Roman" fo:font-size="12pt" fo:language="lt" fo:country="LT" style:font-size-asian="12pt" style:font-name-complex="Times New Roman" style:font-size-complex="12pt"/>
    </style:style>
    <style:style style:name="P53" style:family="paragraph" style:parent-style-name="Text_20_body_20_indent">
      <style:paragraph-properties fo:margin-left="0.132cm" fo:margin-right="0cm" fo:margin-top="0cm" fo:margin-bottom="0cm" style:line-height-at-least="0.353cm" fo:text-align="justify" style:justify-single-word="false" fo:orphans="0" fo:widows="0" fo:hyphenation-ladder-count="no-limit" fo:text-indent="1.111cm" style:auto-text-indent="false" style:text-autospace="ideograph-alpha" style:punctuation-wrap="hanging" style:line-break="strict" style:writing-mode="lr-tb">
        <style:tab-stops>
          <style:tab-stop style:position="2.17cm"/>
          <style:tab-stop style:position="2.223cm"/>
          <style:tab-stop style:position="2.249cm"/>
          <style:tab-stop style:position="2.487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54" style:family="paragraph" style:parent-style-name="Text_20_body_20_indent">
      <style:paragraph-properties fo:margin-left="0.026cm" fo:margin-right="0cm" fo:margin-top="0cm" fo:margin-bottom="0cm" style:line-height-at-least="0.353cm" fo:text-align="justify" style:justify-single-word="false" fo:orphans="0" fo:widows="0" fo:hyphenation-ladder-count="no-limit" fo:text-indent="1.244cm" style:auto-text-indent="false" style:text-autospace="ideograph-alpha" style:punctuation-wrap="hanging" style:line-break="strict" style:writing-mode="lr-tb">
        <style:tab-stops>
          <style:tab-stop style:position="2.064cm"/>
          <style:tab-stop style:position="2.117cm"/>
          <style:tab-stop style:position="2.143cm"/>
          <style:tab-stop style:position="2.381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55" style:family="paragraph" style:parent-style-name="Text_20_body_20_indent">
      <style:paragraph-properties fo:margin-left="0.079cm" fo:margin-right="0cm" fo:margin-top="0cm" fo:margin-bottom="0cm" style:line-height-at-least="0.353cm" fo:text-align="justify" style:justify-single-word="false" fo:orphans="0" fo:widows="0" fo:hyphenation-ladder-count="no-limit" fo:text-indent="1.191cm" style:auto-text-indent="false" style:text-autospace="ideograph-alpha" style:punctuation-wrap="hanging" style:line-break="strict" style:writing-mode="lr-tb">
        <style:tab-stops>
          <style:tab-stop style:position="2.117cm"/>
          <style:tab-stop style:position="2.17cm"/>
          <style:tab-stop style:position="2.196cm"/>
          <style:tab-stop style:position="2.434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56" style:family="paragraph" style:parent-style-name="Text_20_body_20_indent">
      <style:paragraph-properties fo:margin-left="0.053cm" fo:margin-right="0cm" fo:margin-top="0cm" fo:margin-bottom="0cm" style:line-height-at-least="0.353cm" fo:text-align="justify" style:justify-single-word="false" fo:orphans="0" fo:widows="0" fo:hyphenation-ladder-count="no-limit" fo:text-indent="1.244cm" style:auto-text-indent="false" style:text-autospace="ideograph-alpha" style:punctuation-wrap="hanging" style:line-break="strict" style:writing-mode="lr-tb">
        <style:tab-stops>
          <style:tab-stop style:position="2.09cm"/>
          <style:tab-stop style:position="2.143cm"/>
          <style:tab-stop style:position="2.17cm"/>
          <style:tab-stop style:position="2.408cm"/>
        </style:tab-stops>
      </style:paragraph-properties>
      <style:text-properties style:font-name="Times New Roman" fo:font-size="12pt" fo:language="lt" fo:country="LT" style:font-size-asian="12pt" style:font-name-complex="Times New Roman" style:font-size-complex="12pt" fo:hyphenate="false" fo:hyphenation-remain-char-count="2" fo:hyphenation-push-char-count="2"/>
    </style:style>
    <style:style style:name="P57" style:family="paragraph" style:parent-style-name="Header">
      <style:paragraph-properties fo:text-align="center" style:justify-single-word="false"/>
    </style:style>
    <style:style style:name="P58" style:family="paragraph" style:parent-style-name="Header">
      <style:paragraph-properties fo:text-align="center" style:justify-single-word="false"/>
      <style:text-properties fo:font-size="12pt" style:font-size-asian="12pt"/>
    </style:style>
    <style:style style:name="P59" style:family="paragraph" style:parent-style-name="Header">
      <style:paragraph-properties fo:text-align="center" style:justify-single-word="false"/>
      <style:text-properties fo:font-size="14pt" fo:font-weight="bold" style:font-size-asian="14pt" style:font-weight-asian="bold" style:font-size-complex="14pt"/>
    </style:style>
    <style:style style:name="P60" style:family="paragraph" style:parent-style-name="Lentelės_20_antraštė">
      <style:paragraph-properties fo:orphans="2" fo:widows="2" fo:hyphenation-ladder-count="no-limit" text:number-lines="true" text:line-number="0"/>
      <style:text-properties fo:hyphenate="true" fo:hyphenation-remain-char-count="2" fo:hyphenation-push-char-count="2"/>
    </style:style>
    <style:style style:name="P61" style:family="paragraph" style:parent-style-name="Lentelės_20_antraštė">
      <style:paragraph-properties fo:orphans="2" fo:widows="2" fo:hyphenation-ladder-count="no-limit" text:number-lines="true" text:line-number="0">
        <style:tab-stops>
          <style:tab-stop style:position="9.525cm"/>
        </style:tab-stops>
      </style:paragraph-properties>
      <style:text-properties style:letter-kerning="true" fo:hyphenate="true" fo:hyphenation-remain-char-count="2" fo:hyphenation-push-char-count="2"/>
    </style:style>
    <style:style style:name="P62" style:family="paragraph" style:parent-style-name="Lentelės_20_antraštė">
      <style:paragraph-properties fo:orphans="2" fo:widows="2" fo:hyphenation-ladder-count="no-limit" text:number-lines="true" text:line-number="0"/>
      <style:text-properties style:letter-kerning="true" fo:hyphenate="true" fo:hyphenation-remain-char-count="2" fo:hyphenation-push-char-count="2"/>
    </style:style>
    <style:style style:name="P63" style:family="paragraph" style:parent-style-name="Standard" style:master-page-name="Landscape">
      <style:paragraph-properties fo:text-align="justify" style:justify-single-word="false" style:page-number="auto">
        <style:tab-stops>
          <style:tab-stop style:position="9.525cm"/>
        </style:tab-stops>
      </style:paragraph-properties>
      <style:text-properties fo:font-size="12pt" fo:language="lt" fo:country="LT" style:font-size-asian="12pt"/>
    </style:style>
    <style:style style:name="P64" style:family="paragraph" style:parent-style-name="Heading_20_1">
      <style:text-properties fo:font-size="12pt" style:font-size-asian="12pt" style:font-size-complex="12pt"/>
    </style:style>
    <style:style style:name="P65" style:family="paragraph" style:parent-style-name="Heading_20_1">
      <style:text-properties fo:font-weight="bold" style:font-weight-asian="bold"/>
    </style:style>
    <style:style style:name="P66" style:family="paragraph" style:parent-style-name="Header" style:master-page-name="Standard">
      <style:paragraph-properties fo:text-align="center" style:justify-single-word="false" style:page-number="auto"/>
      <style:text-properties fo:font-size="12pt" style:font-size-asian="12pt"/>
    </style:style>
    <style:style style:name="T1" style:family="text">
      <style:text-properties fo:font-size="12pt" style:font-size-asian="12pt" style:font-size-complex="12pt"/>
    </style:style>
    <style:style style:name="T2" style:family="text">
      <style:text-properties fo:font-size="12pt" fo:language="lt" fo:country="LT" style:font-size-asian="12pt"/>
    </style:style>
    <style:style style:name="T3" style:family="text">
      <style:text-properties fo:font-size="12pt" fo:language="lt" fo:country="LT" style:text-underline-style="solid" style:text-underline-width="auto" style:text-underline-color="font-color" style:font-size-asian="12pt"/>
    </style:style>
    <style:style style:name="T4" style:family="text">
      <style:text-properties fo:text-transform="uppercase" fo:font-size="12pt" style:letter-kerning="true" style:font-size-asian="12pt" style:font-size-complex="12pt"/>
    </style:style>
    <style:style style:name="T5" style:family="text">
      <style:text-properties fo:language="lt" fo:country="LT"/>
    </style:style>
    <style:style style:name="T6" style:family="text">
      <style:text-properties style:font-name="Times New Roman" fo:font-size="12pt" fo:language="lt" fo:country="LT" style:font-size-asian="12pt" style:font-name-complex="Times New Roman" style:font-size-complex="12pt"/>
    </style:style>
    <style:style style:name="T7" style:family="text">
      <style:text-properties style:text-position="0% 100%" style:font-name="Times New Roman" fo:font-size="12pt" fo:language="lt" fo:country="LT" style:font-size-asian="12pt" style:font-name-complex="Times New Roman" style:font-size-complex="12pt"/>
    </style:style>
    <style:style style:name="T8" style:family="text">
      <style:text-properties fo:font-size="10pt" fo:language="lt" fo:country="LT" style:font-size-asian="10pt" style:font-size-complex="10pt"/>
    </style:style>
    <style:style style:name="T9"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58"/>
      <text:p text:style-name="P58"><draw:frame draw:style-name="fr1" draw:name="graphics1" text:anchor-type="as-char" svg:width="1.517cm" svg:height="1.799cm" draw:z-index="0"><draw:image xlink:href="Pictures/1000000000000098000000B48F913B46.png" xlink:type="simple" xlink:show="embed" xlink:actuate="onLoad"/></draw:frame></text:p>
      <text:p text:style-name="P57"/>
      <text:p text:style-name="P58"/>
      <text:p text:style-name="P59">PANEVĖŽIO RAJONO SAVIVALDYBĖS ADMINISTRACIJOS</text:p>
      <text:p text:style-name="P59">DIREKTORIUS</text:p>
      <text:p text:style-name="P59"/>
      <text:p text:style-name="P59">ĮSAKYMAS</text:p>
      <text:p text:style-name="P60"><text:span text:style-name="T1">DĖL ADMINISTRACIJOS DIREKTORIAUS 2013 M. LIEPOS 31 D. ĮSAKYMO NR. A-746 „</text:span><text:span text:style-name="T4">DĖL </text:span><text:span text:style-name="T1">LEIDIMŲ ĮVEŽTI, ĮSIGYTI, LAIKYTI, VEISTI PAVOJINGUS ŠUNIS IR JAIS PREKIAUTI IŠDAVIMO TVARKOS PATVIRTINIMO“ PAKEITIMO</text:span></text:p>
      <text:p text:style-name="P12"/>
      <text:p text:style-name="P3">2014 m. vasario 4 d. Nr. A-116</text:p>
      <text:h text:style-name="P64" text:outline-level="1">Panevėžys</text:h>
      <text:p text:style-name="P5"/>
      <text:p text:style-name="P5"/>
      <text:p text:style-name="P4"><text:tab/>Vadovaudamasis Lietuvos Respublikos vietos savivaldos įstatymo 18 straipsnio 1 dalimi ir įgyvendindamas Panevėžio rajono savivaldybės 2014 metų administracinės naštos mažinimo priemonių plano, patvirtinto Panevėžio rajono savivaldybės tarybos 2013-10-17 sprendimu Nr. T-154, 1.2 punktą,</text:p>
      <text:p text:style-name="P52">p a k e i č i u Leidimų įvežti, įsigyti, laikyti, veisti pavojingus šunis ir jais prekiauti išdavimo tvarką, patvirtintą Administracijos direktoriaus 2013 m. liepos 31 d. įsakymu Nr. A-746 „Dėl leidimų įvežti, įsigyti, laikyti, veisti pavojingus šunis ir jais prekiauti išdavimo tvarkos patvirtinimo“, ir išdėstau ją nauja redakcija (pridedama).</text:p>
      <text:p text:style-name="P7"/>
      <text:p text:style-name="P7"><text:tab/></text:p>
      <text:p text:style-name="P7">Administracijos direktorius<text:tab/><text:tab/><text:tab/><text:tab/><text:tab/>Vitalijus Žiurly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text:soft-page-break/><text:s text:c="82"/>PATVIRTINTA</text:p>
      <text:p text:style-name="P26">Panevėžio rajono savivaldybės administracijos</text:p>
      <text:p text:style-name="P26">direktoriaus 2013 m. liepos 31 d. įsakymu Nr. A-746</text:p>
      <text:p text:style-name="P8"><text:tab/>(Panevėžio rajono savivaldybės administracijos <text:tab/>direktoriaus 2014 m. vasario 4 d. įsakymo Nr. A-116 <text:s text:c="6"/></text:p>
      <text:p text:style-name="P9"><text:tab/>redakcija)</text:p>
      <text:p text:style-name="P7"/>
      <text:p text:style-name="P61">LEIDIMO ĮVEŽTI, ĮSIGYTI, LAIKYTI, VEISTI PAVOJINGUS ŠUNIS IR JAIS PREKIAUTI <text:s/>IŠDAVIMO TVARKA</text:p>
      <text:p text:style-name="P7"/>
      <text:p text:style-name="P61">I. BENDROSIOS NUOSTATOS</text:p>
      <text:p text:style-name="P7"/>
      <text:p text:style-name="P27">1. Leidimo įvežti, įsigyti, laikyti, veisti pavojingus šunis ir jais prekiauti išdavimo tvarka <text:s text:c="3"/>(toliau – Tvarka) nustato leidimų įvežti, įsigyti, laikyti, veisti pavojingus šunis ir jais prekiauti (toliau – leidimas) išdavimo tvarką Panevėžio rajono savivaldybėje.</text:p>
      <text:p text:style-name="P28"><text:span text:style-name="T2">2. Tvarka parengta vadovaujantis Lietuvos Respublikos gyvūnų gerovės ir apsaugos įstatymu, Pavojingų šunų įvežimo, įsigijimo, veisimo, dresavimo, prekybos, laikymo ir kovinių šunų bei kovinių ir pavojingų šunų mišrūnų laikymo tvarkos aprašu, patvirtintu Lietuvos Respublikos valstybinės maisto ir veterinarijos tarnybos direktoriaus 2013 m. balandžio 15 d. įsakymu Nr. B1-290 „Dėl pavojingų šunų įvežimo, įsigijimo, veisimo, dresavimo, </text:span>prekybos, laikymo ir kovinių šunų bei kovinių ir pavojingų šunų mišrūnų laikymo tvarkos <text:s/>aprašo patvirtinimo“.<text:span text:style-name="T2"> </text:span></text:p>
      <text:p text:style-name="P31">3. Leidimas išduodamas asmenims, norintiems įvežti, įsigyti, laikyti, veisti, parduoti šunis, įrašytus į Pavojingų šunų veislių sąrašą, patvirtintą Valstybinės maisto ir veterinarijos tarnybos direktoriaus 2013 m. sausio 9 d. įsakymu Nr. B1-5 „Dėl kovinių ir pavojingų šunų veislių sąrašo patvirtinimo“.</text:p>
      <text:p text:style-name="P32">4. Tvarkoje vartojamos sąvokos suprantamos taip, kaip jos apibrėžtos Lietuvos Respublikos gyvūnų gerovės ir apsaugos įstatyme ir kituose teisės aktuose.</text:p>
      <text:p text:style-name="P7"/>
      <text:p text:style-name="P62">II. LEIDIMŲ IŠDAVIMAS</text:p>
      <text:p text:style-name="P41"/>
      <text:p text:style-name="P30">5. Asmenys, norintys įvežti, įsigyti, laikyti, veisti pavojingus šunis ir jais prekiauti, privalo turėti Panevėžio rajono savivaldybės, jeigu jos teritorijoje nuolat gyvena (fizinis asmuo) arba laikys (juridinis asmuo, kita organizacija ar jų filialai (toliau – juridinis asmuo) pavojingą šunį, administracijos direktoriaus išduotą leidimą (Tvarkos 2 priedas).</text:p>
      <text:p text:style-name="P36">6. Tvarkos 5 punktas netaikomas:</text:p>
      <text:p text:style-name="P37">6.1. asmenims, gyvenantiems kitose šalyse ir keliaujantiems Lietuvos Respublikos teritorijoje su jiems priklausančiais pavojingais šunimis arba vežantiems juos per Lietuvos Respublikos teritoriją tranzitu;</text:p>
      <text:p text:style-name="P33">6.2. asmenims, laikinai atvykstantiems su jiems priklausančiais pavojingais šunimis iš kitų šalių į Lietuvos Respublikoje organizuojamus renginius su gyvūnais. </text:p>
      <text:p text:style-name="P38">7. Fizinis asmuo, ne jaunesnis nei 18 metų, gyvenantis ne daugiabučiame name, norėdamas gauti leidimą, savivaldybės administracijai turi pateikti rašytinį prašymą (Tvarkos 1 priedas) ir šiuos dokumentus:</text:p>
      <text:p text:style-name="P53">7.1. asmens tapatybę liudijantį dokumentą;</text:p>
      <text:p text:style-name="P54">7.2. pažymą (-as), kad asmuo ir kartu su juo gyvenantys asmenys nėra įrašyti į sveikatos priežiūros įstaigos įskaitą dėl alkoholizmo, narkomanijos, psichinės ligos;</text:p>
      <text:p text:style-name="P55">7.3. asmens gyvenamosios vietos, kurioje bus nuolat laikomas pavojingas šuo, savininko rašytinį sutikimą, patvirtintą teisės aktų nustatyta tvarka notaro, seniūno ar konsulinio pareigūno, kad jo patalpose asmuo gali laikyti pavojingą šunį; </text:p>
      <text:p text:style-name="P56">7.4. tarptautinės kinologų organizacijos pripažįstamą dokumentą, kuriuo patvirtinama šuns kilmė ir veislė.</text:p>
      <text:p text:style-name="P21"><text:tab/>8. Juridiniams asmenims leidimai išduodami, kai jie pateikia rašytinį prašymą (Tvarkos 1 priedas), kuriame turi būti nurodytas juridinio asmens buveinės, kurioje bus laikomas pavojingas šuo, adresas, ir šiuos dokumentus:</text:p>
      <text:p text:style-name="P52"><text:soft-page-break/>8.1. juridinio asmens valdymo organo sprendimą paskirti atsakingą asmenį už pavojingą šunį, kuris bus laikomas juridinio asmens patalpose ar teritorijoje;</text:p>
      <text:p text:style-name="P52">8.2. Tvarkos 8.1 punkte nurodyto atsakingo asmens tapatybę liudijantį dokumentą bei pažymą, kad jis nėra įrašytas į sveikatos priežiūros įstaigos įskaitą dėl alkoholizmo, narkomanijos, psichinės ligos;</text:p>
      <text:p text:style-name="P40">8.3. tarptautinės kinologų organizacijos pripažįstamą dokumentą, kuriuo patvirtinama šuns kilmė ir veislė.</text:p>
      <text:p text:style-name="P39"><text:tab/>9. Savivaldybės administracijai prašymas pateikiamas tiesiogiai arba per pareiškėjo atstovą, turintį teisę Lietuvos Respublikos civilinio kodekso nustatyta tvarka atstovauti pareiškėjui.</text:p>
      <text:p text:style-name="P42"><text:span text:style-name="T5"><text:tab/>10. </text:span><text:span text:style-name="T6">Savivaldybės gydytojas, nagrinėdamas fizinio asmens prašymą, patikrina, ar šio asmens deklaruota gyvenamoji vieta yra Panevėžio rajone ir kokie asmenys deklaravę gyvenamąją vietą kartu su asmeniu, pateikusiu prašymą, patikrina, kas yra būsto, kuriame asmuo deklaravo gyvenamąją vietą ir ketina laikyti pavojingą šunį, savininkas, patikrina, ar asmuo ir kartu su juo gyvenantys asmenys nėra teisti už tyčinius smurtinius nusikaltimus, ar jų teistumas išnykęs arba panaikintas. Savivaldybės gydytojas, nagrinėdamas juridinio asmens prašymą, patikrina juridinio asmens duomenis Juridinių asmenų registre, taip pat ar asmuo, paskirtas atsakingu už pavojingą šunį, nėra teistas už tyčinius smurtinius nusikaltimus, ar jo teistumas išnykęs arba panaikintas. Leidimas asmeniui išduodamas ne vėliau kaip per 20 darbo dienų nuo prašymo gavimo dienos, pateikus visus Tvarkoje nurodytus dokumentus ir asmeniui atitinkant teisės aktų keliamus reikalavimus</text:span></text:p>
      <text:p text:style-name="P35">11. Leidimus, pasirašytus savivaldybės administracijos direktoriaus, išduoda savivaldybės gydytojas (vyriausiasis specialistas).</text:p>
      <text:p text:style-name="P29">12. Leidimas išduodamas pareiškėjui asmeniškai ar pareiškėjo atstovui, turinčiam teisę Lietuvos Respublikos civilinio kodekso nustatyta tvarka atstovauti pareiškėjui.</text:p>
      <text:p text:style-name="P34">13. Duomenys apie išduotus leidimus įrašomi į Leidimų įvežti, įsigyti, laikyti, veisti pavojingus šunis ir jais prekiauti išdavimo registracijos žurnalą (Tvarkos 3 priedas), kuriame pasirašo leidimą gavęs asmuo.</text:p>
      <text:p text:style-name="P13"/>
      <text:p text:style-name="P13">III. LEIDIMO NEIŠDAVIMAS</text:p>
      <text:p text:style-name="P13"/>
      <text:p text:style-name="P6"><text:tab/>14. Leidimas neišduodamas asmenims:</text:p>
      <text:p text:style-name="P6"><text:tab/>14.1. jaunesniems negu 18 metų;</text:p>
      <text:p text:style-name="P6"><text:tab/>14.2. įrašytiems į sveikatos priežiūros įstaigos įskaitą dėl alkoholizmo, narkomanijos ar psichinės ligos;</text:p>
      <text:p text:style-name="P6"><text:tab/>14.3. teistiems už tyčinius smurtinius nusikaltimus, jeigu teistumas neišnykęs arba nepanaikintas; </text:p>
      <text:p text:style-name="P6"><text:tab/>14.4. gyvenantiems kartu su asmenimis, nurodytais 14.2 ar 14.3 punktuose. </text:p>
      <text:p text:style-name="P43"><text:span text:style-name="T2">15. </text:span><text:span text:style-name="T7">Pavojingo šuns savininkas turi užtikrinti, kad tokio šuns </text:span><text:span text:style-name="T6">laikymas nebus patikėtas Tvarkos 14.2 ir 14.3 punktuose nurodytiems asmenims.</text:span></text:p>
      <text:p text:style-name="P11"/>
      <text:p text:style-name="P13">IV. BAIGIAMOSIOS NUOSTATOS</text:p>
      <text:p text:style-name="P1"/>
      <text:p text:style-name="P6"><text:tab/>16. Jeigu atsisakoma išduoti leidimą, pareiškėjui raštu nurodoma atsisakymo priežastis ir galimybė atsisakymą skųsti teisės aktų nustatyta tvarka.</text:p>
      <text:p text:style-name="P6"><text:tab/>17. Už leidimui gauti pateiktų duomenų ir dokumentų teisingumą atsako juos pateikęs asmuo.</text:p>
      <text:p text:style-name="P6"><text:tab/>18. Leidimas panaikinamas, jei nustatoma, kad leidimui gauti buvo pateikti neteisingi duomenys ar suklastoti dokumentai. Leidimas panaikinamas, jei pavojingo šuns savininkas arba kartu su juo gyvenantys asmenys įrašomi į sveikatos priežiūros įstaigos įskaitą dėl alkoholizmo, narkomanijos ar psichinės ligos, nuteisiami už tyčinius smurtinius nusikaltimus.</text:p>
      <text:p text:style-name="P6"><text:tab/>19. Šios Tvarkos reikalavimus pažeidę asmenys atsako Lietuvos Respublikos teisės aktų nustatyta tvarka. </text:p>
      <text:p text:style-name="P1">______________________________</text:p>
      <text:p text:style-name="P1"/>
      <text:p text:style-name="P1"/>
      <text:p text:style-name="P1"/>
      <text:p text:style-name="P44"><text:soft-page-break/>Leidimo įvežti, įsigyti, laikyti, veisti pavojingus</text:p>
      <text:p text:style-name="P45">šunis ir jais prekiauti išdavimo tvarkos </text:p>
      <text:p text:style-name="P45">1 priedas</text:p>
      <text:p text:style-name="P22"><text:s/></text:p>
      <text:p text:style-name="P2">__________________________________________________________________________</text:p>
      <text:p text:style-name="P23">(fizinio asmens vardas, pavardė, asmens kodas; juridinio asmens pavadinimas, kodas)</text:p>
      <text:p text:style-name="P22"/>
      <text:p text:style-name="P2">______________________________________________________</text:p>
      <text:p text:style-name="P23">(gyvenamoji vieta, buveinės adresas, telefonas, elektroninis paštas)</text:p>
      <text:p text:style-name="P7"/>
      <text:p text:style-name="P7">Panevėžio rajono savivaldybės administracijai</text:p>
      <text:p text:style-name="P7"/>
      <text:p text:style-name="P14">PRAŠYMAS</text:p>
      <text:p text:style-name="P14">IŠDUOTI LEIDIMĄ ĮVEŽTI, ĮSIGYTI, LAIKYTI, VEISTI PAVOJINGUS ŠUNIS IR JAIS PREKIAUTI</text:p>
      <text:p text:style-name="P7"/>
      <text:p text:style-name="P2">________________</text:p>
      <text:p text:style-name="P23">(data)</text:p>
      <text:p text:style-name="P7"/>
      <text:p text:style-name="P20"><text:span text:style-name="T2">Prašau išduoti leidimą _______________________________________________________</text:span><text:span text:style-name="T3"><text:tab/><text:tab/></text:span></text:p>
      <text:p text:style-name="P23">(nurodyti leidimo paskirtį)</text:p>
      <text:p text:style-name="P7"/>
      <text:p text:style-name="P20"><text:span text:style-name="T2">_______________________________________________________________________________</text:span><text:span text:style-name="T3"><text:tab/></text:span></text:p>
      <text:p text:style-name="P23">(nurodyti pavojingo šuns veislę)</text:p>
      <text:p text:style-name="P7"/>
      <text:p text:style-name="P20"><text:span text:style-name="T2">Pavojingo šuns laikymo vieta_______________________________________________________</text:span><text:span text:style-name="T3"><text:tab/></text:span></text:p>
      <text:p text:style-name="P20"><text:span text:style-name="T5"><text:s text:c="63"/></text:span><text:span text:style-name="T8"><text:s/>(gyvenamosios vietos adresas, buveinės adresas, kur bus laikomas šuo)</text:span></text:p>
      <text:p text:style-name="P7"/>
      <text:p text:style-name="P20"><text:span text:style-name="T2">_______________________________________________________________________________</text:span><text:span text:style-name="T3"><text:tab/></text:span></text:p>
      <text:p text:style-name="P7"/>
      <text:p text:style-name="P20"><text:span text:style-name="T2">Nurodytu adresu kartu gyvena _______________________________________________________</text:span><text:span text:style-name="T3"><text:tab/></text:span></text:p>
      <text:p text:style-name="P20"><text:span text:style-name="T5"><text:s text:c="65"/></text:span><text:span text:style-name="T8"><text:s/>(nurodyti deklaruotų, kartu gyvenančių asmenų vardus, pavardes)</text:span></text:p>
      <text:p text:style-name="P20"><text:span text:style-name="T2">________________________________________________________________________________</text:span><text:span text:style-name="T3"><text:tab/></text:span><text:span text:style-name="T2"> </text:span></text:p>
      <text:p text:style-name="P20"><text:span text:style-name="T2">________________________________________________________________________________</text:span><text:span text:style-name="T3"><text:tab/></text:span></text:p>
      <text:p text:style-name="P20"><text:span text:style-name="T2">________________________________________________________________________________</text:span><text:span text:style-name="T3"><text:tab/></text:span></text:p>
      <text:p text:style-name="P20"><text:span text:style-name="T2">________________________________________________________________________________</text:span><text:span text:style-name="T3"><text:tab/></text:span></text:p>
      <text:p text:style-name="P7"/>
      <text:p text:style-name="P7">PRIDEDAMA:</text:p>
      <text:p text:style-name="P7">1. Dokumento, kuriuo patvirtinama pavojingo šuns kilmė ir veislė, kopija;</text:p>
      <text:p text:style-name="P7">2. Pažyma, kad asmuo nėra įrašytas į sveikatos priežiūros įstaigos įskaitą dėl alkoholizmo, narkomanijos ar psichinės ligos;</text:p>
      <text:p text:style-name="P7">3. Pažyma (-os), kad kartu gyvenantis (-ys) asmuo (asmenys) nėra įrašytas (-ti) į sveikatos priežiūros įstaigos įskaitą dėl alkoholizmo, narkomanijos ar psichinės ligos;</text:p>
      <text:p text:style-name="P7">4. Juridinio asmens valdymo organo sprendimas paskirti atsakingą asmenį už pavojingo šuns priežiūrą;</text:p>
      <text:p text:style-name="P7">5. Savininko sutikimas.</text:p>
      <text:p text:style-name="P7"/>
      <text:p text:style-name="P7">Patvirtinu, kad pateikti dokumentai yra teisingi: _________ </text:p>
      <text:p text:style-name="P7"/>
      <text:p text:style-name="P7">Esu informuotas (-ta), kad šiame prašyme bei prie jo pridėtuose dokumentuose pateikti ir Lietuvos Respublikos įstatymų nustatyta tvarka iš valstybės ir savivaldybių institucijų, valstybės registrų, kitų valstybės registrų, kitų valstybės ir savivaldybių informacinių sistemų, fizinių ar juridinių asmenų gauti duomenys gali būti tvarkomi leidimo išdavimo tikslais: ____________</text:p>
      <text:p text:style-name="P7"/>
      <text:p text:style-name="P7">___________ <text:s text:c="37"/>__________________________________________</text:p>
      <text:p text:style-name="P20"><text:span text:style-name="T5"><text:s text:c="2"/></text:span><text:span text:style-name="T8"><text:s/>(parašas) <text:s text:c="68"/>(vardas ir pavardė) <text:s/></text:span></text:p>
      <text:p text:style-name="P22"/>
      <text:p text:style-name="P44"><text:soft-page-break/>Leidimo įvežti, įsigyti, laikyti, veisti pavojingus</text:p>
      <text:p text:style-name="P46">šunis ir jais prekiauti išdavimo tvarkos </text:p>
      <text:p text:style-name="P46">2 priedas</text:p>
      <text:p text:style-name="P7"/>
      <text:p text:style-name="P7"/>
      <text:h text:style-name="P65" text:outline-level="1">PANEVĖŽIO RAJONO SAVIVALDYBĖS ADMINISTRACIJA</text:h>
      <text:p text:style-name="P7"/>
      <text:p text:style-name="P7"/>
      <text:h text:style-name="P65" text:outline-level="1">LEIDIMAS</text:h>
      <text:h text:style-name="P65" text:outline-level="1">ĮVEŽTI, ĮSIGYTI, LAIKYTI, VEISTI PAVOJINGUS ŠUNIS IR JAIS PREKIAUTI</text:h>
      <text:p text:style-name="P15"/>
      <text:p text:style-name="P7"><text:s/></text:p>
      <text:p text:style-name="P7"/>
      <text:p text:style-name="P2">___________________ Nr. __________</text:p>
      <text:p text:style-name="P24"><text:s text:c="47"/><text:span text:style-name="T9"><text:s text:c="25"/>(data) <text:s/></text:span></text:p>
      <text:p text:style-name="P7"/>
      <text:p text:style-name="P7"/>
      <text:p text:style-name="P7"/>
      <text:p text:style-name="P20"><text:span text:style-name="T2">Atsakingam asmeniui ____________________________________________________________</text:span><text:span text:style-name="T3"><text:tab/></text:span></text:p>
      <text:p text:style-name="P20"><text:span text:style-name="T2"><text:s text:c="53"/></text:span><text:span text:style-name="T8">(vardas, pavardė, gyvenamoji vieta, juridinio asmens pavadinimas, buveinės adresas)</text:span></text:p>
      <text:p text:style-name="P20"><text:span text:style-name="T2">_______________________________________________________________________________</text:span><text:span text:style-name="T3"><text:tab/></text:span></text:p>
      <text:p text:style-name="P7"/>
      <text:p text:style-name="P20"><text:span text:style-name="T2">_______________________________________________________________________________</text:span><text:span text:style-name="T3"><text:tab/></text:span></text:p>
      <text:p text:style-name="P7"/>
      <text:p text:style-name="P20"><text:span text:style-name="T2">leidžiama __________________________________________________________________</text:span><text:span text:style-name="T3"><text:tab/><text:tab/></text:span></text:p>
      <text:p text:style-name="P23">(įrašyti leidimo suteikiamą teisę, pavojingo šuns veislę)</text:p>
      <text:p text:style-name="P7"/>
      <text:p text:style-name="P20"><text:span text:style-name="T2">nurodytu adresu ________________________________________________________________</text:span><text:span text:style-name="T3"><text:tab/></text:span></text:p>
      <text:p text:style-name="P18"><text:span text:style-name="T5"><text:s text:c="2"/></text:span><text:span text:style-name="T8"><text:s text:c="10"/>(gyvenamosios vietos adresas, buveinės adresas, kur bus laikomas pavojingas šuo)</text:span></text:p>
      <text:p text:style-name="P24"/>
      <text:p text:style-name="P20"><text:span text:style-name="T2">_______________________________________________________________________________</text:span><text:span text:style-name="T3"><text:tab/></text:span></text:p>
      <text:p text:style-name="P7"/>
      <text:p text:style-name="P7"><text:s/></text:p>
      <text:p text:style-name="P7"/>
      <text:p text:style-name="P7"><text:s/></text:p>
      <text:p text:style-name="P7"/>
      <text:p text:style-name="P7">Administracijos direktorius <text:s text:c="4"/>____________ <text:s text:c="8"/>______________________________________</text:p>
      <text:p text:style-name="P20"><text:span text:style-name="T5"><text:s text:c="49"/></text:span><text:span text:style-name="T8"><text:s text:c="8"/>(parašas) <text:s text:c="44"/>(vardas, pavardė)</text:span></text:p>
      <text:p text:style-name="P7"/>
      <text:p text:style-name="P7"><text:s text:c="45"/>A.V.</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3"/>
      <text:p text:style-name="P47">Leidimo įvežti, įsigyti, laikyti, veisti pavojingus</text:p>
      <text:p text:style-name="P47">šunis ir jais prekiauti išdavimo tvarkos </text:p>
      <text:p text:style-name="P48">3 priedas</text:p>
      <text:p text:style-name="Standard"/>
      <text:p text:style-name="P25">LEIDIMŲ ĮVEŽTI, ĮSIGYTI, LAIKYTI, VEISTI PAVOJINGUS ŠUNIS IR JAIS PREKIAUTI IŠDAVIMO REGISTRACIJOS ŽURNALAS</text:p>
      <text:p text:style-name="P49"/>
      <text:p text:style-name="P50">PRADĖTAS:</text:p>
      <text:p text:style-name="P51"><text:s text:c="18"/>BAIGTAS:</text:p>
      <text:p text:style-name="P1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office:value-type="string">
            <text:p text:style-name="P17">Eil. Nr.</text:p>
          </table:table-cell>
          <table:table-cell table:style-name="Table1.A1" office:value-type="string">
            <text:p text:style-name="P17">Prašymo data</text:p>
          </table:table-cell>
          <table:table-cell table:style-name="Table1.A1" office:value-type="string">
            <text:p text:style-name="P17">Leidimo Nr.</text:p>
          </table:table-cell>
          <table:table-cell table:style-name="Table1.A1" office:value-type="string">
            <text:p text:style-name="P17">Išdavimo data</text:p>
            <text:p text:style-name="P17">(metai, mėnuo, diena)</text:p>
          </table:table-cell>
          <table:table-cell table:style-name="Table1.A1" office:value-type="string">
            <text:p text:style-name="P17">Pavojingo šuns veislė</text:p>
          </table:table-cell>
          <table:table-cell table:style-name="Table1.A1" office:value-type="string">
            <text:p text:style-name="P17">Kam išduotas leidimas</text:p>
            <text:p text:style-name="P17">(vardas, pavardė gyvenamoji vieta, tel. Nr. arba juridinio asmens pavadinimas, buveinės adresas, tel. Nr. ir atsakingo asmens vardas, pavardė gyvenamoji vieta, tel. Nr.)</text:p>
          </table:table-cell>
          <table:table-cell table:style-name="Table1.A1" office:value-type="string">
            <text:p text:style-name="P17">Pavojingo šuns laikymo vieta</text:p>
          </table:table-cell>
          <table:table-cell table:style-name="Table1.A1" office:value-type="string">
            <text:p text:style-name="P17">Išdavusio leidimą asmens vardas, pavardė, parašas</text:p>
          </table:table-cell>
          <table:table-cell table:style-name="Table1.A1" office:value-type="string">
            <text:p text:style-name="P17">Leidimą pasiėmusio asmens vardas, pavardė, parašas</text:p>
          </table:table-cell>
          <table:table-cell table:style-name="Table1.J1" office:value-type="string">
            <text:p text:style-name="P17">Leidimo panaikinimo data</text:p>
          </table:table-cell>
        </table:table-row>
        <table:table-row table:style-name="Table1.1">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J1" office:value-type="string">
            <text:p text:style-name="P19"/>
          </table:table-cell>
        </table:table-row>
        <table:table-row table:style-name="Table1.1">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J1" office:value-type="string">
            <text:p text:style-name="P19"/>
          </table:table-cell>
        </table:table-row>
        <table:table-row table:style-name="Table1.1">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J1" office:value-type="string">
            <text:p text:style-name="P19"/>
          </table:table-cell>
        </table:table-row>
        <table:table-row table:style-name="Table1.1">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J1" office:value-type="string">
            <text:p text:style-name="P19"/>
          </table:table-cell>
        </table:table-row>
        <table:table-row table:style-name="Table1.1">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J1" office:value-type="string">
            <text:p text:style-name="P19"/>
          </table:table-cell>
        </table:table-row>
        <table:table-row table:style-name="Table1.1">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J1" office:value-type="string">
            <text:p text:style-name="P19"/>
          </table:table-cell>
        </table:table-row>
        <table:table-row table:style-name="Table1.1">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J1" office:value-type="string">
            <text:p text:style-name="P19"/>
          </table:table-cell>
        </table:table-row>
        <table:table-row table:style-name="Table1.1">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J1" office:value-type="string">
            <text:p text:style-name="P19"/>
          </table:table-cell>
        </table:table-row>
        <table:table-row table:style-name="Table1.1">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A1" office:value-type="string">
            <text:p text:style-name="P19"/>
          </table:table-cell>
          <table:table-cell table:style-name="Table1.J1" office:value-type="string">
            <text:p text:style-name="P19"/>
          </table:table-cell>
        </table:table-row>
      </table:table>
      <text:p text:style-name="P16">__________________________________________________________</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lt" fo:country="L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lt" fo:country="L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9.525cm"/>
        </style:tab-stops>
      </style:paragraph-properties>
      <style:text-properties fo:font-size="12pt" fo:language="lt" fo:country="L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lt" fo:country="LT"/>
    </style:style>
    <style:style style:name="Lentelės_20_antraštė" style:display-name="Lentelės antraštė" style:family="paragraph" style:parent-style-name="Standard">
      <style:paragraph-properties fo:text-align="center" style:justify-single-word="false" fo:orphans="0" fo:widows="0" fo:hyphenation-ladder-count="no-limit" text:number-lines="false" text:line-number="0"/>
      <style:text-properties fo:font-size="12pt" fo:language="lt" fo:country="LT" fo:font-weight="bold" style:letter-kerning="true" style:font-size-asian="12pt"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7cm" style:auto-text-indent="false"/>
      <style:text-properties fo:font-size="12pt" fo:language="lt" fo:country="LT" style:font-size-asian="12pt"/>
    </style:style>
    <style:style style:name="Body_20_Text_20_2" style:display-name="Body Text 2" style:family="paragraph" style:parent-style-name="Standard">
      <style:text-properties fo:font-size="12pt" fo:language="lt" fo:country="L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61cm" fo:margin-bottom="1.707cm" fo:margin-left="2.064cm" fo:margin-right="1.28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ras</dc:title>
    <meta:creation-date>2014-01-31T11:45:18</meta:creation-date>
    <meta:editing-cycles>10</meta:editing-cycles>
    <meta:editing-duration>P23DT22H32M43S</meta:editing-duration>
    <meta:generator>OpenOffice/4.0.0$Win32 OpenOffice.org_project/400m3$Build-9702</meta:generator>
    <dc:date>2014-02-04T11:34:17.70</dc:date>
    <meta:print-date>2014-01-31T15:04:13.39</meta:print-date>
    <meta:document-statistic meta:table-count="1" meta:image-count="1" meta:object-count="0" meta:page-count="6" meta:paragraph-count="132" meta:word-count="1361" meta:character-count="12615"/>
  </office:meta>
</office:document-meta>
</file>