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text-properties fo:font-size="12pt" fo:font-weight="bold" style:font-size-asian="12pt" style:font-weight-asian="bold"/>
    </style:style>
    <style:style style:name="P6" style:family="paragraph" style:parent-style-name="Standard" style:master-page-name="Standard">
      <style:paragraph-properties fo:text-align="center" style:justify-single-word="false" style:page-number="auto"/>
      <style:text-properties fo:font-size="12pt" fo:font-weight="bold" style:font-size-asian="12pt" style:font-weight-asian="bold"/>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fo:font-size="14pt" fo:font-weight="bold" style:font-size-asian="14pt" style:font-weight-asian="bold"/>
    </style:style>
    <style:style style:name="P9" style:family="paragraph" style:parent-style-name="Body_20_Text_20_2">
      <style:paragraph-properties fo:text-align="start" style:justify-single-word="false"/>
      <style:text-properties fo:font-size="12pt" style:font-size-asian="12pt" style:font-size-complex="12pt"/>
    </style:style>
    <style:style style:name="P10" style:family="paragraph" style:parent-style-name="Text_20_body">
      <style:paragraph-properties fo:text-align="justify" style:justify-single-word="false"/>
    </style:style>
    <style:style style:name="P11" style:family="paragraph" style:parent-style-name="Text_20_body">
      <style:text-properties fo:font-size="12pt" style:font-size-asian="12pt" style:font-size-complex="12pt"/>
    </style:style>
    <style:style style:name="P12" style:family="paragraph" style:parent-style-name="Text_20_body">
      <style:paragraph-properties fo:text-align="justify" style:justify-single-word="false"/>
      <style:text-properties fo:font-size="12pt" style:font-size-asian="12pt" style:font-size-complex="12pt"/>
    </style:style>
    <style:style style:name="P13" style:family="paragraph" style:parent-style-name="Text_20_body">
      <style:paragraph-properties fo:margin-left="0cm" fo:margin-right="0cm" fo:text-align="justify" style:justify-single-word="false" fo:text-indent="1.27cm" style:auto-text-indent="false"/>
      <style:text-properties fo:font-size="12pt" style:font-size-asian="12pt" style:font-size-complex="12pt"/>
    </style:style>
    <style:style style:name="P14" style:family="paragraph" style:parent-style-name="Text_20_body" style:list-style-name="WW8Num1">
      <style:paragraph-properties fo:margin-left="0cm" fo:margin-right="0cm" fo:text-align="justify" style:justify-single-word="false" fo:text-indent="1.27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5cm" draw:visible-area-height="1.524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ĖL ILGALAIKIO MATERIALIOJO TURTO NAUDINGO TARNAVIMO LAIKO PATVIRTINIMO</text:p>
      <text:p text:style-name="P5"/>
      <text:p text:style-name="P5"/>
      <text:p text:style-name="P2">2014 m. liepos <text:s/>10 <text:s text:c="3"/>d. Nr. A-775</text:p>
      <text:p text:style-name="P2">Panevėžys</text:p>
      <text:p text:style-name="P1"/>
      <text:p text:style-name="P1"/>
      <text:p text:style-name="P3"><text:tab/>Vadovaudamasis Lietuvos Respublikos vietos savivaldos įstatymo 29 straipsnio 8 dalies 2 punktu,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3 punktu <text:s/>ir atsižvelgdamas į Administracijos direktoriaus 2010 m. kovo 31 d. įsakymą Nr. A-269 „Dėl Panevėžio rajono savivaldybės administracijos buhalterinės apskaitos tvarkų aprašų patvirtinimo“ bei į <text:s/>Panevėžio rajono savivaldybės administracijos ilgalaikio materialiojo turto naudingo tarnavimo laiko nustatymo komisijos 2014 m. liepos 9 d. posėdžio protokolą Nr. DK-44,</text:p>
      <text:p text:style-name="P10"><text:span text:style-name="T1"><text:tab/>t v i r t i n u šio Panevėžio rajono savivaldybės administracijoje apskaitomo</text:span><text:span text:style-name="T2"> </text:span><text:span text:style-name="T1">ilgalaikio materialiojo turto naudingo tarnavimo laiką:</text:span></text:p>
      <text:p text:style-name="P13">1.<text:tab/>20 metų – inžinieriniams tinklams-fekalinei kanalizacijai, inventorinis Nr. 111240, esančiam Panevėžio r. sav. <text:s/>Gustonių <text:s/>k ;</text:p>
      <text:p text:style-name="P13">2.<text:tab/>20 metų – <text:s/>inžinieriniams tinklams-spaudiminės kanalizcijos tinklui , inventorinis Nr. 111239, esančiam Panevėžio r. sav. <text:s text:c="2"/>Gustonių k;</text:p>
      <text:list xml:id="list31418841" text:style-name="WW8Num1">
        <text:list-item>
          <text:list>
            <text:list-item>
              <text:list>
                <text:list-item>
                  <text:p text:style-name="P14">20 metų – inžinieriniams tinklams- vandentekio tinklams <text:s/>inventorinis Nr. 111241, esančiam Panevėžio r. sav. Gustonių k,</text:p>
                </text:list-item>
                <text:list-item>
                  <text:p text:style-name="P14">20 metų – <text:s/>pastatui- operatorinei, inventorinis Nr. 111244, esančiam Panevėžio r. sav. Gustonių k,</text:p>
                </text:list-item>
                <text:list-item>
                  <text:p text:style-name="P14">20 metų – inžinieriniams tinklams – valymo įrengimams, inventorinis Nr. 111242, esančiam Panevėžio r. sav. Gustonių k;</text:p>
                </text:list-item>
              </text:list>
            </text:list-item>
          </text:list>
        </text:list-item>
      </text:list>
      <text:p text:style-name="P12"><text:tab/>6.<text:tab/>20 metų- kitiems statiniams (inžinieriniai) – kiemo aptvėrimui , inventorinis Nr.111243 , esančiam Panevėžio r. sav. Gustonių k.</text:p>
      <text:p text:style-name="P11"/>
      <text:p text:style-name="P11"/>
      <text:p text:style-name="P9">Administracijos direktorius<text:tab/><text:tab/><text:tab/><text:tab/><text:tab/><text:tab/><text:tab/>Vitalijus Žiurlys</text:p>
      <text:p text:style-name="P9"/>
      <text:p text:style-name="P9"/>
      <text:p text:style-name="P9"/>
      <text:p text:style-name="P9"/>
      <text:p text:style-name="P9"/>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lt" fo:country="L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paragraph-properties fo:text-align="justify" style:justify-single-word="false" fo:hyphenation-ladder-count="no-limit">
        <style:tab-stops>
          <style:tab-stop style:position="1.251cm"/>
        </style:tab-stops>
      </style:paragraph-properties>
      <style:text-properties fo:font-size="12pt" fo:language="lt" fo:country="LT" style:font-size-asian="12pt"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Numatytasis_20_pastraipos_20_šriftas" style:display-name="Numatytasis pastraipos šriftas"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285cm" draw:visible-area-height="1.524cm">
        <style:background-image/>
      </style:graphic-properties>
    </style:style>
    <style:page-layout style:name="Mpm1">
      <style:page-layout-properties fo:page-width="20.99cm" fo:page-height="29.669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407cm" fo:margin-top="0.309cm" style:dynamic-spacing="true"/>
      </style:footer-style>
    </style:page-layout>
    <style:page-layout style:name="Mpm2">
      <style:page-layout-properties fo:page-width="20.99cm" fo:page-height="29.669cm" style:num-format="1" style:print-orientation="portrait" fo:margin-top="2.099cm" fo:margin-bottom="2.408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ktas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1"/>
        <text:p text:style-name="MP2">PANEVĖŽIO RAJONO SAVIVALDYBĖS ADMINISTRACIJOS</text:p>
        <text:p text:style-name="MP2">DIREKTORIUS</text:p>
        <text:p text:style-name="MP2"/>
        <text:p text:style-name="MP2">ĮSAKYMAS</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Ieva</meta:initial-creator>
    <meta:creation-date>2012-10-01T14:42:00</meta:creation-date>
    <dc:creator>Birute</dc:creator>
    <dc:date>2013-01-16T09:42:00</dc:date>
    <meta:print-date>2014-07-09T16:52:00</meta:print-date>
    <meta:editing-cycles>4</meta:editing-cycles>
    <meta:editing-duration>PT00H13M00S</meta:editing-duration>
    <meta:generator>OpenOffice.org/3.1$Win32 OpenOffice.org_project/310m19$Build-9420</meta:generator>
    <meta:document-statistic meta:table-count="0" meta:image-count="0" meta:object-count="1" meta:page-count="1" meta:paragraph-count="16" meta:word-count="245" meta:character-count="1857"/>
  </office:meta>
</office:document-meta>
</file>